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.005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" style:family="paragraph" style:parent-style-name="Standard" style:master-page-name="Standard">
      <style:paragraph-properties fo:margin-top="0.0055in" fo:margin-bottom="0in" loext:contextual-spacing="false" fo:line-height="0.1252in" fo:text-align="start" style:justify-single-word="false" style:page-number="auto"/>
      <style:text-properties fo:font-size="9pt" style:font-size-asian="9pt" style:font-size-complex="9pt"/>
    </style:style>
    <style:style style:name="P6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8" style:family="paragraph" style:parent-style-name="Standard">
      <style:paragraph-properties fo:margin-top="0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1.7319in" fo:margin-right="0in" fo:margin-top="0.0236in" fo:margin-bottom="0in" loext:contextual-spacing="false" fo:line-height="0.1563in" fo:text-align="start" style:justify-single-word="false" fo:text-indent="0in" style:auto-text-indent="false"/>
    </style:style>
    <style:style style:name="P10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01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1173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117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007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.3673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top="0.012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012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002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0" style:family="paragraph" style:parent-style-name="Standard">
      <style:paragraph-properties fo:margin-top="0.0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1" style:family="paragraph" style:parent-style-name="Standard" style:master-page-name="Converted2">
      <style:paragraph-properties fo:margin-top="0.002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22" style:family="paragraph" style:parent-style-name="Standard" style:master-page-name="Converted3">
      <style:paragraph-properties fo:margin-top="0.002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23" style:family="paragraph" style:parent-style-name="Standard" style:master-page-name="Converted4">
      <style:paragraph-properties fo:margin-top="0.002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24" style:family="paragraph" style:parent-style-name="Standard">
      <style:paragraph-properties fo:margin-left="0.6673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6673in" fo:margin-right="0in" fo:margin-top="0.0252in" fo:margin-bottom="0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6673in" fo:margin-right="0.0827in" fo:margin-top="0in" fo:margin-bottom="0in" loext:contextual-spacing="false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6673in" fo:margin-right="0.0827in" fo:margin-top="0in" fo:margin-bottom="0in" loext:contextual-spacing="false" fo:line-height="114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6673in" fo:margin-right="0.0827in" fo:margin-top="0in" fo:margin-bottom="0in" loext:contextual-spacing="false" fo:line-height="99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6673in" fo:margin-right="0.0827in" fo:margin-top="0.002in" fo:margin-bottom="0in" loext:contextual-spacing="false" fo:line-height="114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6673in" fo:margin-right="0.0827in" fo:margin-top="0.0236in" fo:margin-bottom="0in" loext:contextual-spacing="false" fo:line-height="114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002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.6673in" fo:margin-right="0.0807in" fo:margin-top="0in" fo:margin-bottom="0in" loext:contextual-spacing="false" fo:line-height="115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6673in" fo:margin-right="0.0819in" fo:margin-top="0in" fo:margin-bottom="0in" loext:contextual-spacing="false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6673in" fo:margin-right="0.0819in" fo:margin-top="0in" fo:margin-bottom="0in" loext:contextual-spacing="false" fo:line-height="114%" fo:text-align="justify" style:justify-single-word="false" fo:text-indent="0in" style:auto-text-indent="false"/>
    </style:style>
    <style:style style:name="P35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fo:margin-top="0.0047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top="0.006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8" style:family="paragraph" style:parent-style-name="Standard">
      <style:paragraph-properties fo:margin-left="0.3673in" fo:margin-right="0.5138in" fo:margin-top="0in" fo:margin-bottom="0in" loext:contextual-spacing="false" fo:line-height="100%" fo:text-align="justify" style:justify-single-word="false" fo:text-indent="0in" style:auto-text-indent="false"/>
    </style:style>
    <style:style style:name="P39" style:family="paragraph" style:parent-style-name="Standard">
      <style:paragraph-properties fo:margin-top="0.009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1.1173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41" style:family="paragraph" style:parent-style-name="Standard">
      <style:paragraph-properties fo:margin-left="1.1173in" fo:margin-right="0.0827in" fo:margin-top="0in" fo:margin-bottom="0in" loext:contextual-spacing="false" fo:line-height="114%" fo:text-align="start" style:justify-single-word="false" fo:text-indent="0in" style:auto-text-indent="false"/>
    </style:style>
    <style:style style:name="P42" style:family="paragraph" style:parent-style-name="Standard">
      <style:paragraph-properties fo:margin-left="1.1173in" fo:margin-right="0.0827in" fo:margin-top="0in" fo:margin-bottom="0in" loext:contextual-spacing="false" fo:line-height="115%" fo:text-align="justify" style:justify-single-word="false" fo:text-indent="0in" style:auto-text-indent="false"/>
    </style:style>
    <style:style style:name="P43" style:family="paragraph" style:parent-style-name="Standard">
      <style:paragraph-properties fo:margin-left="1.1173in" fo:margin-right="0.0827in" fo:margin-top="0in" fo:margin-bottom="0in" loext:contextual-spacing="false" fo:line-height="115%" fo:text-align="start" style:justify-single-word="false" fo:text-indent="0in" style:auto-text-indent="false"/>
    </style:style>
    <style:style style:name="P44" style:family="paragraph" style:parent-style-name="Standard">
      <style:paragraph-properties fo:margin-left="1.1173in" fo:margin-right="0.0827in" fo:margin-top="0in" fo:margin-bottom="0in" loext:contextual-spacing="false" fo:line-height="113%" fo:text-align="justify" style:justify-single-word="false" fo:text-indent="0in" style:auto-text-indent="false"/>
    </style:style>
    <style:style style:name="P45" style:family="paragraph" style:parent-style-name="Standard">
      <style:paragraph-properties fo:margin-left="1.1173in" fo:margin-right="0.0827in" fo:margin-top="0in" fo:margin-bottom="0in" loext:contextual-spacing="false" fo:line-height="116%" fo:text-align="justify" style:justify-single-word="false" fo:text-indent="0in" style:auto-text-indent="false"/>
    </style:style>
    <style:style style:name="P46" style:family="paragraph" style:parent-style-name="Standard">
      <style:paragraph-properties fo:margin-left="1.1173in" fo:margin-right="0.0827in" fo:margin-top="0.0236in" fo:margin-bottom="0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1.1173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49" style:family="paragraph" style:parent-style-name="Standard">
      <style:paragraph-properties fo:margin-left="1.1173in" fo:margin-right="0.0835in" fo:margin-top="0in" fo:margin-bottom="0in" loext:contextual-spacing="false" fo:line-height="115%" fo:text-align="justify" style:justify-single-word="false" fo:text-indent="0in" style:auto-text-indent="false"/>
    </style:style>
    <style:style style:name="P50" style:family="paragraph" style:parent-style-name="Standard">
      <style:paragraph-properties fo:margin-top="0.000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51" style:family="paragraph" style:parent-style-name="Standard" style:master-page-name="Converted1">
      <style:paragraph-properties fo:margin-top="0.000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52" style:family="paragraph" style:parent-style-name="Standard">
      <style:paragraph-properties fo:margin-top="0.004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6173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111in"/>
        </style:tab-stops>
      </style:paragraph-properties>
    </style:style>
    <style:style style:name="P54" style:family="paragraph" style:parent-style-name="Standard">
      <style:paragraph-properties fo:margin-left="0.9673in" fo:margin-right="0in" fo:margin-top="0.002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1.3972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56" style:family="paragraph" style:parent-style-name="Standard">
      <style:paragraph-properties fo:margin-left="1.3972in" fo:margin-right="0.0827in" fo:margin-top="0in" fo:margin-bottom="0in" loext:contextual-spacing="false" fo:line-height="0.1583in" fo:text-align="justify" style:justify-single-word="false" fo:text-indent="0in" style:auto-text-indent="false"/>
    </style:style>
    <style:style style:name="P57" style:family="paragraph" style:parent-style-name="Standard">
      <style:paragraph-properties fo:margin-top="0.008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1.3972in" fo:margin-right="0.0807in" fo:margin-top="0in" fo:margin-bottom="0in" loext:contextual-spacing="false" fo:line-height="100%" fo:text-align="justify" style:justify-single-word="false" fo:text-indent="0in" style:auto-text-indent="false"/>
    </style:style>
    <style:style style:name="P59" style:family="paragraph" style:parent-style-name="Standard">
      <style:paragraph-properties fo:margin-top="0.009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0" style:family="paragraph" style:parent-style-name="Standard">
      <style:paragraph-properties fo:margin-left="1.3972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61" style:family="paragraph" style:parent-style-name="Standard">
      <style:paragraph-properties fo:margin-top="0.0134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2" style:family="paragraph" style:parent-style-name="Standard">
      <style:paragraph-properties fo:margin-left="1.1173in" fo:margin-right="0.0839in" fo:margin-top="0in" fo:margin-bottom="0in" loext:contextual-spacing="false" fo:line-height="114%" fo:text-align="start" style:justify-single-word="false" fo:text-indent="0in" style:auto-text-indent="false"/>
    </style:style>
    <style:style style:name="P63" style:family="paragraph" style:parent-style-name="Standard">
      <style:paragraph-properties fo:margin-left="1.1173in" fo:margin-right="0.0839in" fo:margin-top="0in" fo:margin-bottom="0in" loext:contextual-spacing="false" fo:line-height="114%" fo:text-align="justify" style:justify-single-word="false" fo:text-indent="0in" style:auto-text-indent="false"/>
    </style:style>
    <style:style style:name="P64" style:family="paragraph" style:parent-style-name="Standard">
      <style:paragraph-properties fo:margin-left="1.1173in" fo:margin-right="0.0839in" fo:margin-top="0in" fo:margin-bottom="0in" loext:contextual-spacing="false" fo:line-height="115%" fo:text-align="justify" style:justify-single-word="false" fo:text-indent="0in" style:auto-text-indent="false"/>
    </style:style>
    <style:style style:name="P65" style:family="paragraph" style:parent-style-name="Standard">
      <style:paragraph-properties fo:margin-top="0.01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7" style:family="paragraph" style:parent-style-name="Standard">
      <style:paragraph-properties fo:margin-left="1.1173in" fo:margin-right="0.0862in" fo:margin-top="0in" fo:margin-bottom="0in" loext:contextual-spacing="false" fo:line-height="114%" fo:text-align="start" style:justify-single-word="false" fo:text-indent="0in" style:auto-text-indent="false"/>
    </style:style>
    <style:style style:name="P68" style:family="paragraph" style:parent-style-name="Standard">
      <style:paragraph-properties fo:margin-left="1.117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9" style:family="paragraph" style:parent-style-name="Standard">
      <style:paragraph-properties fo:margin-left="1.1173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362in"/>
        </style:tab-stops>
      </style:paragraph-properties>
    </style:style>
    <style:style style:name="P70" style:family="paragraph" style:parent-style-name="Standard">
      <style:paragraph-properties fo:margin-left="1.7425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71" style:family="paragraph" style:parent-style-name="Standard">
      <style:paragraph-properties fo:margin-left="1.7425in" fo:margin-right="0.0839in" fo:margin-top="0in" fo:margin-bottom="0in" loext:contextual-spacing="false" fo:line-height="115%" fo:text-align="start" style:justify-single-word="false" fo:text-indent="0in" style:auto-text-indent="false">
        <style:tab-stops>
          <style:tab-stop style:position="1.7362in"/>
        </style:tab-stops>
      </style:paragraph-properties>
    </style:style>
    <style:style style:name="P72" style:family="paragraph" style:parent-style-name="Standard">
      <style:paragraph-properties fo:margin-left="1.7425in" fo:margin-right="0.0819in" fo:margin-top="0.0236in" fo:margin-bottom="0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">
      <style:paragraph-properties fo:margin-left="1.7425in" fo:margin-right="0.0827in" fo:margin-top="0in" fo:margin-bottom="0in" loext:contextual-spacing="false" fo:line-height="115%" fo:text-align="justify" style:justify-single-word="false" fo:text-indent="0in" style:auto-text-indent="false"/>
    </style:style>
    <style:style style:name="P74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1.1173in" fo:margin-right="0.0819in" fo:margin-top="0in" fo:margin-bottom="0in" loext:contextual-spacing="false" fo:line-height="115%" fo:text-align="justify" style:justify-single-word="false" fo:text-indent="0in" style:auto-text-indent="false"/>
    </style:style>
    <style:style style:name="P76" style:family="paragraph" style:parent-style-name="Standard">
      <style:paragraph-properties fo:margin-left="1.1173in" fo:margin-right="0.0819in" fo:margin-top="0in" fo:margin-bottom="0in" loext:contextual-spacing="false" fo:line-height="114%" fo:text-align="start" style:justify-single-word="false" fo:text-indent="0in" style:auto-text-indent="false"/>
    </style:style>
    <style:style style:name="P77" style:family="paragraph" style:parent-style-name="Standard">
      <style:paragraph-properties fo:margin-left="0.367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8" style:family="paragraph" style:parent-style-name="Standard">
      <style:paragraph-properties fo:margin-left="0.3673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0.6673in" fo:margin-right="0.0835in" fo:margin-top="0in" fo:margin-bottom="0in" loext:contextual-spacing="false" fo:line-height="114%" fo:text-align="justify" style:justify-single-word="false" fo:text-indent="0in" style:auto-text-indent="false"/>
    </style:style>
    <style:style style:name="P80" style:family="paragraph" style:parent-style-name="Standard">
      <style:paragraph-properties fo:margin-left="0.8673in" fo:margin-right="3.7744in" fo:margin-top="0in" fo:margin-bottom="0in" loext:contextual-spacing="false" fo:line-height="236%" fo:text-align="start" style:justify-single-word="false" fo:text-indent="0in" style:auto-text-indent="false"/>
    </style:style>
    <style:style style:name="P81" style:family="paragraph" style:parent-style-name="Standard">
      <style:paragraph-properties fo:margin-left="0.8673in" fo:margin-right="0in" fo:margin-top="0.0047in" fo:margin-bottom="0in" loext:contextual-spacing="false" fo:line-height="100%" fo:text-align="start" style:justify-single-word="false" fo:text-indent="0in" style:auto-text-indent="false"/>
    </style:style>
    <style:style style:name="P82" style:family="paragraph" style:parent-style-name="Standard">
      <style:paragraph-properties fo:margin-left="1.1173in" fo:margin-right="0.0807in" fo:margin-top="0in" fo:margin-bottom="0in" loext:contextual-spacing="false" fo:line-height="114%" fo:text-align="justify" style:justify-single-word="false" fo:text-indent="0in" style:auto-text-indent="false"/>
    </style:style>
    <style:style style:name="P83" style:family="paragraph" style:parent-style-name="Standard">
      <style:paragraph-properties fo:margin-left="1.6638in" fo:margin-right="0.0827in" fo:margin-top="0in" fo:margin-bottom="0in" loext:contextual-spacing="false" fo:line-height="114%" fo:text-align="start" style:justify-single-word="false" fo:text-indent="0in" style:auto-text-indent="false"/>
    </style:style>
    <style:style style:name="P84" style:family="paragraph" style:parent-style-name="Standard">
      <style:paragraph-properties fo:margin-left="0.6673in" fo:margin-right="0.0839in" fo:margin-top="0in" fo:margin-bottom="0in" loext:contextual-spacing="false" fo:line-height="114%" fo:text-align="justify" style:justify-single-word="false" fo:text-indent="0in" style:auto-text-indent="false"/>
    </style:style>
    <style:style style:name="P85" style:family="paragraph" style:parent-style-name="Standard">
      <style:paragraph-properties fo:margin-left="0.7425in" fo:margin-right="0.0827in" fo:margin-top="0in" fo:margin-bottom="0in" loext:contextual-spacing="false" fo:line-height="114%" fo:text-align="justify" style:justify-single-word="false" fo:text-indent="0in" style:auto-text-indent="false"/>
    </style:style>
    <style:style style:name="P86" style:family="paragraph" style:parent-style-name="Standard">
      <style:paragraph-properties fo:margin-left="0.7425in" fo:margin-right="0.0807in" fo:margin-top="0in" fo:margin-bottom="0in" loext:contextual-spacing="false" fo:line-height="115%" fo:text-align="justify" style:justify-single-word="false" fo:text-indent="0in" style:auto-text-indent="false"/>
    </style:style>
    <style:style style:name="P87" style:family="paragraph">
      <loext:graphic-properties draw:fill="none"/>
      <style:paragraph-properties fo:text-align="center"/>
    </style:style>
    <style:style style:name="T1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5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7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8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0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4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15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16" style:family="text">
      <style:text-properties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17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8" style:family="text">
      <style:text-properties style:font-name="Arial" fo:font-size="10pt" fo:letter-spacing="0.017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9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20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2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23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24" style:family="text">
      <style:text-properties style:font-name="Arial" fo:font-size="10pt" fo:letter-spacing="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25" style:family="text">
      <style:text-properties style:font-name="Arial" fo:font-size="10pt" fo:letter-spacing="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7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8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02in" fo:font-style="italic" style:font-name-asian="Arial1" style:font-size-asian="10pt" style:font-style-asian="italic" style:font-name-complex="Arial1" style:font-size-complex="10pt" style:text-scale="100%"/>
    </style:style>
    <style:style style:name="T31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2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3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35" style:family="text">
      <style:text-properties style:font-name="Arial" fo:font-size="10pt" fo:letter-spacing="0.001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7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8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03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2" style:family="text">
      <style:text-properties style:font-name="Arial" fo:font-size="10pt" fo:letter-spacing="0.002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02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44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45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7" style:family="text">
      <style:text-properties style:font-name="Arial" fo:font-size="10pt" fo:letter-spacing="0.004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043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49" style:family="text">
      <style:text-properties style:font-name="Arial" fo:font-size="10pt" fo:letter-spacing="0.0043in" fo:font-style="italic" style:font-name-asian="Arial1" style:font-size-asian="10pt" style:font-style-asian="italic" style:font-name-complex="Arial1" style:font-size-complex="10pt" style:text-scale="100%"/>
    </style:style>
    <style:style style:name="T50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047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075in" fo:font-style="italic" style:font-name-asian="Arial1" style:font-size-asian="10pt" style:font-style-asian="italic" style:font-name-complex="Arial1" style:font-size-complex="10pt" style:text-scale="100%"/>
    </style:style>
    <style:style style:name="T55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0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7" style:family="text">
      <style:text-properties style:font-name="Arial" fo:font-size="10pt" fo:letter-spacing="0.009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05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13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07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071in" fo:font-style="italic" style:font-name-asian="Arial1" style:font-size-asian="10pt" style:font-style-asian="italic" style:font-name-complex="Arial1" style:font-size-complex="10pt" style:text-scale="100%"/>
    </style:style>
    <style:style style:name="T67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1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06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134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256in" fo:font-style="italic" style:font-name-asian="Arial1" style:font-size-asian="10pt" style:font-style-asian="italic" style:font-name-complex="Arial1" style:font-size-complex="10pt" style:text-scale="100%"/>
    </style:style>
    <style:style style:name="T80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264in" fo:font-style="italic" style:font-name-asian="Arial1" style:font-size-asian="10pt" style:font-style-asian="italic" style:font-name-complex="Arial1" style:font-size-complex="10pt" style:text-scale="100%"/>
    </style:style>
    <style:style style:name="T82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366in" fo:font-style="italic" style:font-name-asian="Arial1" style:font-size-asian="10pt" style:font-style-asian="italic" style:font-name-complex="Arial1" style:font-size-complex="10pt" style:text-scale="100%"/>
    </style:style>
    <style:style style:name="T87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14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0.0181in" fo:font-style="italic" style:font-name-asian="Arial1" style:font-size-asian="10pt" style:font-style-asian="italic" style:font-name-complex="Arial1" style:font-size-complex="10pt" style:text-scale="100%"/>
    </style:style>
    <style:style style:name="T97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99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100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101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102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103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104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05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06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07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/>
        <text:p text:style-name="P6"/>
        <text:p text:style-name="P9"><text:span text:style-name="T1">A</text:span><text:span text:style-name="T3">N</text:span><text:span text:style-name="T5">E</text:span><text:span text:style-name="T1">XO X</text:span><text:span text:style-name="T5">I</text:span><text:span text:style-name="T1">X - </text:span><text:span text:style-name="T2">IN</text:span><text:span text:style-name="T7">F</text:span><text:span text:style-name="T9">R</text:span><text:span text:style-name="T2">A</text:span><text:span text:style-name="T6">E</text:span><text:span text:style-name="T2">S</text:span><text:span text:style-name="T4">TR</text:span><text:span text:style-name="T2">U</text:span><text:span text:style-name="T4">T</text:span><text:span text:style-name="T2">U</text:span><text:span text:style-name="T4">R</text:span><text:span text:style-name="T2">A </text:span><text:span text:style-name="T1">E </text:span><text:span text:style-name="T5">S</text:span><text:span text:style-name="T1">E</text:span><text:span text:style-name="T8">G</text:span><text:span text:style-name="T1">U</text:span><text:span text:style-name="T10">R</text:span><text:span text:style-name="T1">AN</text:span><text:span text:style-name="T10">Ç</text:span><text:span text:style-name="T1">A</text:span></text:p>
        <text:p text:style-name="P10"/>
        <text:p text:style-name="P12"><text:span text:style-name="T12">1. <text:s/></text:span><text:span text:style-name="T18"><text:s/></text:span><text:span text:style-name="T20">F</text:span><text:span text:style-name="T12">I</text:span><text:span text:style-name="T26">N</text:span><text:span text:style-name="T12">A</text:span><text:span text:style-name="T20">L</text:span><text:span text:style-name="T31">I</text:span><text:span text:style-name="T36">D</text:span><text:span text:style-name="T12">A</text:span><text:span text:style-name="T26">D</text:span><text:span text:style-name="T12">E</text:span></text:p>
        <text:p text:style-name="P14"/>
        <text:p text:style-name="P16"><text:span text:style-name="T14">O</text:span><text:span text:style-name="T40"> </text:span><text:span text:style-name="T14">p</text:span><text:span text:style-name="T22">r</text:span><text:span text:style-name="T14">e</text:span><text:span text:style-name="T22">s</text:span><text:span text:style-name="T14">en</text:span><text:span text:style-name="T33">t</text:span><text:span text:style-name="T14">e </text:span><text:span text:style-name="T33">a</text:span><text:span text:style-name="T14">ne</text:span><text:span text:style-name="T22">x</text:span><text:span text:style-name="T14">o</text:span><text:span text:style-name="T33"> </text:span><text:span text:style-name="T14">ap</text:span><text:span text:style-name="T22">r</text:span><text:span text:style-name="T14">e</text:span><text:span text:style-name="T22">s</text:span><text:span text:style-name="T33">e</text:span><text:span text:style-name="T14">n</text:span><text:span text:style-name="T33">t</text:span><text:span text:style-name="T14">a a</text:span><text:span text:style-name="T45"> </text:span><text:span text:style-name="T14">in</text:span><text:span text:style-name="T33">f</text:span><text:span text:style-name="T22">r</text:span><text:span text:style-name="T14">ae</text:span><text:span text:style-name="T22">s</text:span><text:span text:style-name="T14">t</text:span><text:span text:style-name="T22">r</text:span><text:span text:style-name="T14">utu</text:span><text:span text:style-name="T28">r</text:span><text:span text:style-name="T14">a e</text:span><text:span text:style-name="T45"> </text:span><text:span text:style-name="T14">a</text:span><text:span text:style-name="T45"> </text:span><text:span text:style-name="T22">s</text:span><text:span text:style-name="T14">egu</text:span><text:span text:style-name="T28">r</text:span><text:span text:style-name="T14">an</text:span><text:span text:style-name="T22">ç</text:span><text:span text:style-name="T14">a </text:span><text:span text:style-name="T22">r</text:span><text:span text:style-name="T33">e</text:span><text:span text:style-name="T14">que</text:span><text:span text:style-name="T28">r</text:span><text:span text:style-name="T14">idas pa</text:span><text:span text:style-name="T22">r</text:span><text:span text:style-name="T14">a</text:span><text:span text:style-name="T28"> </text:span><text:span text:style-name="T14">a</text:span><text:span text:style-name="T45"> </text:span><text:span text:style-name="T14">e</text:span><text:span text:style-name="T22">x</text:span><text:span text:style-name="T14">e</text:span><text:span text:style-name="T22">c</text:span><text:span text:style-name="T14">u</text:span><text:span text:style-name="T22">ç</text:span><text:span text:style-name="T14">ão de</text:span><text:span text:style-name="T33"> </text:span><text:span text:style-name="T22">s</text:span><text:span text:style-name="T14">e</text:span><text:span text:style-name="T28">r</text:span><text:span text:style-name="T14">vi</text:span><text:span text:style-name="T22">ç</text:span><text:span text:style-name="T14">os à</text:span><text:span text:style-name="T50"> </text:span><text:span text:style-name="T14">di</text:span><text:span text:style-name="T22">s</text:span><text:span text:style-name="T14">tân</text:span><text:span text:style-name="T40">c</text:span><text:span text:style-name="T14">ia</text:span><text:span text:style-name="T51"> </text:span><text:span text:style-name="T14">p</text:span><text:span text:style-name="T33">e</text:span><text:span text:style-name="T14">la</text:span><text:span text:style-name="T53"> </text:span><text:span text:style-name="T14">C</text:span><text:span text:style-name="T22">O</text:span><text:span text:style-name="T14">N</text:span><text:span text:style-name="T28">T</text:span><text:span text:style-name="T14">R</text:span><text:span text:style-name="T33">A</text:span><text:span text:style-name="T28">T</text:span><text:span text:style-name="T14">ADA das</text:span><text:span text:style-name="T55"> </text:span><text:span text:style-name="T14">at</text:span><text:span text:style-name="T22">i</text:span><text:span text:style-name="T14">v</text:span><text:span text:style-name="T22">i</text:span><text:span text:style-name="T14">da</text:span><text:span text:style-name="T33">d</text:span><text:span text:style-name="T14">es</text:span><text:span text:style-name="T51"> </text:span><text:span text:style-name="T14">pe</text:span><text:span text:style-name="T22">r</text:span><text:span text:style-name="T14">t</text:span><text:span text:style-name="T22">i</text:span><text:span text:style-name="T14">nen</text:span><text:span text:style-name="T33">t</text:span><text:span text:style-name="T14">es</text:span><text:span text:style-name="T45"> </text:span><text:span text:style-name="T14">à</text:span><text:span text:style-name="T50"> </text:span><text:span text:style-name="T14">i</text:span><text:span text:style-name="T38">m</text:span><text:span text:style-name="T14">ple</text:span><text:span text:style-name="T38">m</text:span><text:span text:style-name="T14">enta</text:span><text:span text:style-name="T22">ç</text:span><text:span text:style-name="T14">ão</text:span><text:span text:style-name="T22"> </text:span><text:span text:style-name="T14">do</text:span><text:span text:style-name="T55"> </text:span><text:span text:style-name="T14">Si</text:span><text:span text:style-name="T22">s</text:span><text:span text:style-name="T14">te</text:span><text:span text:style-name="T38">m</text:span><text:span text:style-name="T14">a</text:span><text:span text:style-name="T58"> </text:span><text:span text:style-name="T14">Integ</text:span><text:span text:style-name="T22">r</text:span><text:span text:style-name="T33">a</text:span><text:span text:style-name="T14">do de </text:span><text:span text:style-name="T22">G</text:span><text:span text:style-name="T14">e</text:span><text:span text:style-name="T22">s</text:span><text:span text:style-name="T14">t</text:span><text:span text:style-name="T33">ã</text:span><text:span text:style-name="T14">o </text:span><text:span text:style-name="T22">(</text:span><text:span text:style-name="T14">SI</text:span><text:span text:style-name="T22">G</text:span><text:span text:style-name="T14">) </text:span><text:span text:style-name="T33">d</text:span><text:span text:style-name="T14">o </text:span><text:span text:style-name="T33">B</text:span><text:span text:style-name="T14">an</text:span><text:span text:style-name="T22">c</text:span><text:span text:style-name="T14">o do No</text:span><text:span text:style-name="T22">r</text:span><text:span text:style-name="T33">d</text:span><text:span text:style-name="T14">e</text:span><text:span text:style-name="T22">s</text:span><text:span text:style-name="T14">te do B</text:span><text:span text:style-name="T22">r</text:span><text:span text:style-name="T14">a</text:span><text:span text:style-name="T22">s</text:span><text:span text:style-name="T14">il S</text:span><text:span text:style-name="T33">/</text:span><text:span text:style-name="T14">A </text:span><text:span text:style-name="T28">(</text:span><text:span text:style-name="T14">BNB</text:span><text:span text:style-name="T22">)</text:span><text:span text:style-name="T14">, aq</text:span><text:span text:style-name="T33">u</text:span><text:span text:style-name="T14">i </text:span><text:span text:style-name="T22">c</text:span><text:span text:style-name="T33">h</text:span><text:span text:style-name="T14">a</text:span><text:span text:style-name="T38">m</text:span><text:span text:style-name="T14">ado S</text:span><text:span text:style-name="T22">O</text:span><text:span text:style-name="T14">L</text:span><text:span text:style-name="T28">U</text:span><text:span text:style-name="T14">ÇÃ</text:span><text:span text:style-name="T22">O</text:span><text:span text:style-name="T14">.</text:span></text:p>
        <text:p text:style-name="P6"/>
        <text:p text:style-name="P17"/>
        <text:p text:style-name="P13"><text:span text:style-name="T12">2. <text:s/></text:span><text:span text:style-name="T18"><text:s/></text:span><text:span text:style-name="T13">IN</text:span><text:span text:style-name="T21">F</text:span><text:span text:style-name="T37">R</text:span><text:span text:style-name="T13">A</text:span><text:span text:style-name="T32">E</text:span><text:span text:style-name="T13">S</text:span><text:span text:style-name="T27">T</text:span><text:span text:style-name="T13">RU</text:span><text:span text:style-name="T27">T</text:span><text:span text:style-name="T13">U</text:span><text:span text:style-name="T27">R</text:span><text:span text:style-name="T13">A </text:span><text:span text:style-name="T41">P</text:span><text:span text:style-name="T12">A</text:span><text:span text:style-name="T36">R</text:span><text:span text:style-name="T12">A </text:span><text:span text:style-name="T26">R</text:span><text:span text:style-name="T41">E</text:span><text:span text:style-name="T12">A</text:span><text:span text:style-name="T20">L</text:span><text:span text:style-name="T12">I</text:span><text:span text:style-name="T46">Z</text:span><text:span text:style-name="T12">A</text:span><text:span text:style-name="T36">Ç</text:span><text:span text:style-name="T12">ÃO D</text:span><text:span text:style-name="T20">O</text:span><text:span text:style-name="T12">S </text:span><text:span text:style-name="T31">SE</text:span><text:span text:style-name="T12">RVIÇ</text:span><text:span text:style-name="T41">O</text:span><text:span text:style-name="T12">S</text:span></text:p>
        <text:p text:style-name="P19"/>
        <text:p text:style-name="P6"/>
        <text:p text:style-name="P16"><text:span text:style-name="T14">2.1.</text:span><text:span text:style-name="T60"> </text:span><text:span text:style-name="T14">Pa</text:span><text:span text:style-name="T22">r</text:span><text:span text:style-name="T14">a</text:span><text:span text:style-name="T61"> </text:span><text:span text:style-name="T14">a</text:span><text:span text:style-name="T62"> </text:span><text:span text:style-name="T14">e</text:span><text:span text:style-name="T22">x</text:span><text:span text:style-name="T14">e</text:span><text:span text:style-name="T22">c</text:span><text:span text:style-name="T14">u</text:span><text:span text:style-name="T22">ç</text:span><text:span text:style-name="T14">ão</text:span><text:span text:style-name="T64"> </text:span><text:span text:style-name="T33">d</text:span><text:span text:style-name="T14">os</text:span><text:span text:style-name="T67"> </text:span><text:span text:style-name="T22">s</text:span><text:span text:style-name="T14">e</text:span><text:span text:style-name="T22">r</text:span><text:span text:style-name="T14">v</text:span><text:span text:style-name="T22">iç</text:span><text:span text:style-name="T14">o</text:span><text:span text:style-name="T22">s</text:span><text:span text:style-name="T14">,</text:span><text:span text:style-name="T53"> </text:span><text:span text:style-name="T14">a</text:span><text:span text:style-name="T68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</text:span><text:span text:style-name="T40"> </text:span><text:span text:style-name="T14">ut</text:span><text:span text:style-name="T22">i</text:span><text:span text:style-name="T14">l</text:span><text:span text:style-name="T22">i</text:span><text:span text:style-name="T14">za</text:span><text:span text:style-name="T22">r</text:span><text:span text:style-name="T14">á</text:span><text:span text:style-name="T69"> </text:span><text:span text:style-name="T14">o</text:span><text:span text:style-name="T62"> </text:span><text:span text:style-name="T14">A</text:span><text:span text:style-name="T38">m</text:span><text:span text:style-name="T14">biente</text:span><text:span text:style-name="T55"> </text:span><text:span text:style-name="T14">de</text:span><text:span text:style-name="T67"> </text:span><text:span text:style-name="T28">D</text:span><text:span text:style-name="T14">e</text:span><text:span text:style-name="T22">s</text:span><text:span text:style-name="T14">e</text:span><text:span text:style-name="T33">n</text:span><text:span text:style-name="T14">v</text:span><text:span text:style-name="T33">o</text:span><text:span text:style-name="T14">l</text:span><text:span text:style-name="T22">v</text:span><text:span text:style-name="T14">i</text:span><text:span text:style-name="T38">m</text:span><text:span text:style-name="T14">ento</text:span><text:span text:style-name="T40"> </text:span><text:span text:style-name="T14">de</text:span></text:p>
        <text:p text:style-name="P24"><text:span text:style-name="T14">So</text:span><text:span text:style-name="T33">f</text:span><text:span text:style-name="T14">twa</text:span><text:span text:style-name="T22">r</text:span><text:span text:style-name="T14">e </text:span><text:span text:style-name="T33">d</text:span><text:span text:style-name="T14">i</text:span><text:span text:style-name="T22">s</text:span><text:span text:style-name="T14">p</text:span><text:span text:style-name="T33">o</text:span><text:span text:style-name="T14">ni</text:span><text:span text:style-name="T33">b</text:span><text:span text:style-name="T22">i</text:span><text:span text:style-name="T14">l</text:span><text:span text:style-name="T22">i</text:span><text:span text:style-name="T14">za</text:span><text:span text:style-name="T33">d</text:span><text:span text:style-name="T14">o </text:span><text:span text:style-name="T33">pe</text:span><text:span text:style-name="T14">lo BNB </text:span><text:span text:style-name="T22">c</text:span><text:span text:style-name="T14">om o apo</text:span><text:span text:style-name="T22">i</text:span><text:span text:style-name="T14">o da C</text:span><text:span text:style-name="T40">O</text:span><text:span text:style-name="T14">N</text:span><text:span text:style-name="T28">T</text:span><text:span text:style-name="T14">RA</text:span><text:span text:style-name="T28">T</text:span><text:span text:style-name="T14">ADA.</text:span></text:p>
        <text:p text:style-name="P18"/>
        <text:p text:style-name="P26"><text:span text:style-name="T14">2.2. O</text:span><text:span text:style-name="T70"> </text:span><text:span text:style-name="T14">A</text:span><text:span text:style-name="T38">m</text:span><text:span text:style-name="T14">biente</text:span><text:span text:style-name="T64"> </text:span><text:span text:style-name="T14">de</text:span><text:span text:style-name="T55"> </text:span><text:span text:style-name="T28">D</text:span><text:span text:style-name="T14">e</text:span><text:span text:style-name="T22">s</text:span><text:span text:style-name="T14">e</text:span><text:span text:style-name="T33">n</text:span><text:span text:style-name="T14">v</text:span><text:span text:style-name="T33">o</text:span><text:span text:style-name="T22">l</text:span><text:span text:style-name="T14">vi</text:span><text:span text:style-name="T38">m</text:span><text:span text:style-name="T14">ento </text:span><text:span text:style-name="T33">d</text:span><text:span text:style-name="T14">e</text:span><text:span text:style-name="T70"> </text:span><text:span text:style-name="T14">So</text:span><text:span text:style-name="T33">f</text:span><text:span text:style-name="T14">twa</text:span><text:span text:style-name="T22">r</text:span><text:span text:style-name="T14">e</text:span><text:span text:style-name="T51"> </text:span><text:span text:style-name="T14">é</text:span><text:span text:style-name="T67"> </text:span><text:span text:style-name="T22">c</text:span><text:span text:style-name="T14">o</text:span><text:span text:style-name="T38">m</text:span><text:span text:style-name="T14">po</text:span><text:span text:style-name="T22">s</text:span><text:span text:style-name="T14">to</text:span><text:span text:style-name="T51"> </text:span><text:span text:style-name="T14">por</text:span><text:span text:style-name="T50"> </text:span><text:span text:style-name="T14">a</text:span><text:span text:style-name="T38">m</text:span><text:span text:style-name="T14">biente</text:span><text:span text:style-name="T64"> </text:span><text:span text:style-name="T22">c</text:span><text:span text:style-name="T33">o</text:span><text:span text:style-name="T38">m</text:span><text:span text:style-name="T14">puta</text:span><text:span text:style-name="T22">c</text:span><text:span text:style-name="T14">ional</text:span><text:span text:style-name="T40"> </text:span><text:span text:style-name="T14">e do</text:span><text:span text:style-name="T38">m</text:span><text:span text:style-name="T14">ínio</text:span><text:span text:style-name="T51"> </text:span><text:span text:style-name="T14">e</text:span><text:span text:style-name="T22">s</text:span><text:span text:style-name="T14">pe</text:span><text:span text:style-name="T22">c</text:span><text:span text:style-name="T14">í</text:span><text:span text:style-name="T33">f</text:span><text:span text:style-name="T14">i</text:span><text:span text:style-name="T22">c</text:span><text:span text:style-name="T14">o,</text:span><text:span text:style-name="T38"> </text:span><text:span text:style-name="T14">pa</text:span><text:span text:style-name="T22">r</text:span><text:span text:style-name="T14">a</text:span><text:span text:style-name="T64"> </text:span><text:span text:style-name="T33">a</text:span><text:span text:style-name="T14">s</text:span><text:span text:style-name="T50"> </text:span><text:span text:style-name="T14">plata</text:span><text:span text:style-name="T33">f</text:span><text:span text:style-name="T14">o</text:span><text:span text:style-name="T22">r</text:span><text:span text:style-name="T38">m</text:span><text:span text:style-name="T14">as</text:span><text:span text:style-name="T45"> </text:span><text:span text:style-name="T14">de</text:span><text:span text:style-name="T22">s</text:span><text:span text:style-name="T14">c</text:span><text:span text:style-name="T22">r</text:span><text:span text:style-name="T14">itas</text:span><text:span text:style-name="T58"> </text:span><text:span text:style-name="T14">no</text:span><text:span text:style-name="T69"> </text:span><text:span text:style-name="T14">Ane</text:span><text:span text:style-name="T22">x</text:span><text:span text:style-name="T14">o</text:span><text:span text:style-name="T72"> </text:span><text:span text:style-name="T33">X</text:span><text:span text:style-name="T14">V</text:span><text:span text:style-name="T69"> </text:span><text:span text:style-name="T14">-</text:span><text:span text:style-name="T61"> </text:span><text:span text:style-name="T14">A</text:span><text:span text:style-name="T38">m</text:span><text:span text:style-name="T14">bien</text:span><text:span text:style-name="T33">t</text:span><text:span text:style-name="T14">e</text:span><text:span text:style-name="T45"> </text:span><text:span text:style-name="T14">Co</text:span><text:span text:style-name="T33">m</text:span><text:span text:style-name="T14">puta</text:span><text:span text:style-name="T22">ci</text:span><text:span text:style-name="T14">on</text:span><text:span text:style-name="T33">a</text:span><text:span text:style-name="T14">l do BN</text:span><text:span text:style-name="T33">B</text:span><text:span text:style-name="T14">, </text:span><text:span text:style-name="T22">c</text:span><text:span text:style-name="T14">on</text:span><text:span text:style-name="T33">t</text:span><text:span text:style-name="T14">e</text:span><text:span text:style-name="T38">m</text:span><text:span text:style-name="T14">plando os </text:span><text:span text:style-name="T22">r</text:span><text:span text:style-name="T14">e</text:span><text:span text:style-name="T22">c</text:span><text:span text:style-name="T14">u</text:span><text:span text:style-name="T22">rs</text:span><text:span text:style-name="T14">os ne</text:span><text:span text:style-name="T22">c</text:span><text:span text:style-name="T14">e</text:span><text:span text:style-name="T22">ss</text:span><text:span text:style-name="T14">á</text:span><text:span text:style-name="T22">r</text:span><text:span text:style-name="T14">ios pa</text:span><text:span text:style-name="T28">r</text:span><text:span text:style-name="T14">a e</text:span><text:span text:style-name="T22">x</text:span><text:span text:style-name="T33">e</text:span><text:span text:style-name="T22">c</text:span><text:span text:style-name="T14">u</text:span><text:span text:style-name="T22">ç</text:span><text:span text:style-name="T14">ão dos </text:span><text:span text:style-name="T22">s</text:span><text:span text:style-name="T14">e</text:span><text:span text:style-name="T28">r</text:span><text:span text:style-name="T14">vi</text:span><text:span text:style-name="T22">ç</text:span><text:span text:style-name="T14">os </text:span><text:span text:style-name="T22">c</text:span><text:span text:style-name="T14">ont</text:span><text:span text:style-name="T22">r</text:span><text:span text:style-name="T33">at</text:span><text:span text:style-name="T14">ado</text:span><text:span text:style-name="T22">s</text:span><text:span text:style-name="T14">.</text:span></text:p>
        <text:p text:style-name="P31"/>
        <text:p text:style-name="P32"><text:span text:style-name="T14">2.3. O </text:span><text:span text:style-name="T62"><text:s/></text:span><text:span text:style-name="T14">A</text:span><text:span text:style-name="T38">m</text:span><text:span text:style-name="T14">biente </text:span><text:span text:style-name="T69"><text:s/></text:span><text:span text:style-name="T14">de </text:span><text:span text:style-name="T68"><text:s/></text:span><text:span text:style-name="T28">D</text:span><text:span text:style-name="T14">e</text:span><text:span text:style-name="T22">s</text:span><text:span text:style-name="T14">e</text:span><text:span text:style-name="T33">n</text:span><text:span text:style-name="T22">v</text:span><text:span text:style-name="T14">o</text:span><text:span text:style-name="T22">l</text:span><text:span text:style-name="T14">vi</text:span><text:span text:style-name="T38">m</text:span><text:span text:style-name="T14">ento </text:span><text:span text:style-name="T38"><text:s/></text:span><text:span text:style-name="T14">de </text:span><text:span text:style-name="T62"><text:s/></text:span><text:span text:style-name="T14">So</text:span><text:span text:style-name="T33">ft</text:span><text:span text:style-name="T14">wa</text:span><text:span text:style-name="T22">r</text:span><text:span text:style-name="T14">e </text:span><text:span text:style-name="T50"><text:s/></text:span><text:span text:style-name="T14">de</text:span><text:span text:style-name="T22">v</text:span><text:span text:style-name="T14">e </text:span><text:span text:style-name="T70"><text:s/></text:span><text:span text:style-name="T22">s</text:span><text:span text:style-name="T14">er </text:span><text:span text:style-name="T74"><text:s/></text:span><text:span text:style-name="T14">u</text:span><text:span text:style-name="T22">s</text:span><text:span text:style-name="T14">ado </text:span><text:span text:style-name="T67"><text:s/></text:span><text:span text:style-name="T14">pe</text:span><text:span text:style-name="T22">l</text:span><text:span text:style-name="T14">a </text:span><text:span text:style-name="T74"><text:s/>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 e</text:span><text:span text:style-name="T22">xc</text:span><text:span text:style-name="T14">lu</text:span><text:span text:style-name="T22">s</text:span><text:span text:style-name="T14">i</text:span><text:span text:style-name="T22">v</text:span><text:span text:style-name="T14">a</text:span><text:span text:style-name="T38">m</text:span><text:span text:style-name="T14">ente </text:span><text:span text:style-name="T33">p</text:span><text:span text:style-name="T14">a</text:span><text:span text:style-name="T22">r</text:span><text:span text:style-name="T14">a</text:span><text:span text:style-name="T55"> </text:span><text:span text:style-name="T14">e</text:span><text:span text:style-name="T22">x</text:span><text:span text:style-name="T14">e</text:span><text:span text:style-name="T22">c</text:span><text:span text:style-name="T14">u</text:span><text:span text:style-name="T22">ç</text:span><text:span text:style-name="T14">ão</text:span><text:span text:style-name="T58"> </text:span><text:span text:style-name="T14">dos</text:span><text:span text:style-name="T55"> </text:span><text:span text:style-name="T22">s</text:span><text:span text:style-name="T14">e</text:span><text:span text:style-name="T28">r</text:span><text:span text:style-name="T14">vi</text:span><text:span text:style-name="T22">ç</text:span><text:span text:style-name="T14">os</text:span><text:span text:style-name="T58"> </text:span><text:span text:style-name="T22">s</text:span><text:span text:style-name="T33">o</text:span><text:span text:style-name="T14">li</text:span><text:span text:style-name="T22">ci</text:span><text:span text:style-name="T33">t</text:span><text:span text:style-name="T14">ados</text:span><text:span text:style-name="T58"> </text:span><text:span text:style-name="T14">pe</text:span><text:span text:style-name="T22">l</text:span><text:span text:style-name="T14">o</text:span><text:span text:style-name="T64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N</text:span><text:span text:style-name="T28">T</text:span><text:span text:style-name="T14">E,</text:span><text:span text:style-name="T22"> </text:span><text:span text:style-name="T14">d</text:span><text:span text:style-name="T33">e</text:span><text:span text:style-name="T14">ve</text:span><text:span text:style-name="T33">n</text:span><text:span text:style-name="T14">do</text:span><text:span text:style-name="T72"> </text:span><text:span text:style-name="T14">a 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 di</text:span><text:span text:style-name="T22">s</text:span><text:span text:style-name="T14">por</text:span><text:span text:style-name="T64"> </text:span><text:span text:style-name="T14">d</text:span><text:span text:style-name="T33">o</text:span><text:span text:style-name="T14">s</text:span><text:span text:style-name="T55"> </text:span><text:span text:style-name="T22">c</text:span><text:span text:style-name="T14">o</text:span><text:span text:style-name="T38">m</text:span><text:span text:style-name="T14">ponentes</text:span><text:span text:style-name="T40"> </text:span><text:span text:style-name="T14">de</text:span><text:span text:style-name="T61"> </text:span><text:span text:style-name="T14">in</text:span><text:span text:style-name="T33">f</text:span><text:span text:style-name="T22">r</text:span><text:span text:style-name="T14">a</text:span><text:span text:style-name="T33">e</text:span><text:span text:style-name="T22">s</text:span><text:span text:style-name="T14">t</text:span><text:span text:style-name="T22">r</text:span><text:span text:style-name="T14">utu</text:span><text:span text:style-name="T22">r</text:span><text:span text:style-name="T14">a,</text:span><text:span text:style-name="T33"> </text:span><text:span text:style-name="T14">in</text:span><text:span text:style-name="T22">s</text:span><text:span text:style-name="T14">t</text:span><text:span text:style-name="T33">a</text:span><text:span text:style-name="T14">l</text:span><text:span text:style-name="T33">a</text:span><text:span text:style-name="T14">dos</text:span><text:span text:style-name="T51"> </text:span><text:span text:style-name="T14">em</text:span><text:span text:style-name="T70"> </text:span><text:span text:style-name="T14">seu</text:span><text:span text:style-name="T69"> </text:span><text:span text:style-name="T14">do</text:span><text:span text:style-name="T38">m</text:span><text:span text:style-name="T14">i</text:span><text:span text:style-name="T22">c</text:span><text:span text:style-name="T14">il</text:span><text:span text:style-name="T22">i</text:span><text:span text:style-name="T14">o, ne</text:span><text:span text:style-name="T22">c</text:span><text:span text:style-name="T14">e</text:span><text:span text:style-name="T22">ss</text:span><text:span text:style-name="T14">á</text:span><text:span text:style-name="T22">r</text:span><text:span text:style-name="T14">ios </text:span><text:span text:style-name="T33">a</text:span><text:span text:style-name="T14">o</text:span><text:span text:style-name="T33"> </text:span><text:span text:style-name="T14">a</text:span><text:span text:style-name="T22">c</text:span><text:span text:style-name="T14">e</text:span><text:span text:style-name="T22">ss</text:span><text:span text:style-name="T14">o </text:span><text:span text:style-name="T22">r</text:span><text:span text:style-name="T14">e</text:span><text:span text:style-name="T38">m</text:span><text:span text:style-name="T14">oto</text:span><text:span text:style-name="T22"> </text:span><text:span text:style-name="T14">ao</text:span><text:span text:style-name="T38"> </text:span><text:span text:style-name="T14">a</text:span><text:span text:style-name="T38">m</text:span><text:span text:style-name="T14">biente di</text:span><text:span text:style-name="T22">s</text:span><text:span text:style-name="T33">p</text:span><text:span text:style-name="T14">on</text:span><text:span text:style-name="T22">i</text:span><text:span text:style-name="T14">b</text:span><text:span text:style-name="T22">i</text:span><text:span text:style-name="T14">l</text:span><text:span text:style-name="T22">i</text:span><text:span text:style-name="T14">za</text:span><text:span text:style-name="T33">d</text:span><text:span text:style-name="T14">o, in</text:span><text:span text:style-name="T22">cl</text:span><text:span text:style-name="T14">uídos os</text:span><text:span text:style-name="T40"> </text:span><text:span text:style-name="T22">r</text:span><text:span text:style-name="T14">e</text:span><text:span text:style-name="T22">c</text:span><text:span text:style-name="T14">u</text:span><text:span text:style-name="T22">rs</text:span><text:span text:style-name="T14">os de</text:span><text:span text:style-name="T38"> </text:span><text:span text:style-name="T14">ha</text:span><text:span text:style-name="T22">r</text:span><text:span text:style-name="T33">d</text:span><text:span text:style-name="T14">wa</text:span><text:span text:style-name="T22">r</text:span><text:span text:style-name="T14">e, </text:span><text:span text:style-name="T38">m</text:span><text:span text:style-name="T14">iddl</text:span><text:span text:style-name="T33">e</text:span><text:span text:style-name="T14">wa</text:span><text:span text:style-name="T22">r</text:span><text:span text:style-name="T14">e e </text:span><text:span text:style-name="T22">s</text:span><text:span text:style-name="T14">o</text:span><text:span text:style-name="T33">f</text:span><text:span text:style-name="T14">twa</text:span><text:span text:style-name="T22">r</text:span><text:span text:style-name="T14">e, em</text:span><text:span text:style-name="T22"> s</text:span><text:span text:style-name="T14">ua p</text:span><text:span text:style-name="T22">l</text:span><text:span text:style-name="T14">ata</text:span><text:span text:style-name="T33">f</text:span><text:span text:style-name="T14">o</text:span><text:span text:style-name="T22">r</text:span><text:span text:style-name="T38">m</text:span><text:span text:style-name="T14">a </text:span><text:span text:style-name="T22">c</text:span><text:span text:style-name="T14">o</text:span><text:span text:style-name="T38">m</text:span><text:span text:style-name="T14">puta</text:span><text:span text:style-name="T22">c</text:span><text:span text:style-name="T14">i</text:span><text:span text:style-name="T33">o</text:span><text:span text:style-name="T14">nal.</text:span></text:p>
        <text:p text:style-name="P31"/>
        <text:p text:style-name="P33"><text:span text:style-name="T14">2.4. A</text:span><text:span text:style-name="T72"> </text:span><text:span text:style-name="T14">ge</text:span><text:span text:style-name="T22">s</text:span><text:span text:style-name="T14">t</text:span><text:span text:style-name="T33">ã</text:span><text:span text:style-name="T14">o</text:span><text:span text:style-name="T38"> </text:span><text:span text:style-name="T14">dos</text:span><text:span text:style-name="T72"> </text:span><text:span text:style-name="T22">s</text:span><text:span text:style-name="T14">e</text:span><text:span text:style-name="T22">rv</text:span><text:span text:style-name="T14">ido</text:span><text:span text:style-name="T22">r</text:span><text:span text:style-name="T14">e</text:span><text:span text:style-name="T22">s</text:span><text:span text:style-name="T14">,</text:span><text:span text:style-name="T40"> </text:span><text:span text:style-name="T14">do</text:span><text:span text:style-name="T38">m</text:span><text:span text:style-name="T14">ínio,</text:span><text:span text:style-name="T40"> </text:span><text:span text:style-name="T22">s</text:span><text:span text:style-name="T14">eg</text:span><text:span text:style-name="T38">m</text:span><text:span text:style-name="T14">ento</text:span><text:span text:style-name="T28"> </text:span><text:span text:style-name="T14">de</text:span><text:span text:style-name="T72"> </text:span><text:span text:style-name="T22">r</text:span><text:span text:style-name="T14">ede,</text:span><text:span text:style-name="T51"> </text:span><text:span text:style-name="T22">s</text:span><text:span text:style-name="T14">o</text:span><text:span text:style-name="T33">ft</text:span><text:span text:style-name="T14">wa</text:span><text:span text:style-name="T22">r</text:span><text:span text:style-name="T14">e</text:span><text:span text:style-name="T40"> </text:span><text:span text:style-name="T33">b</text:span><text:span text:style-name="T14">á</text:span><text:span text:style-name="T22">s</text:span><text:span text:style-name="T14">i</text:span><text:span text:style-name="T22">c</text:span><text:span text:style-name="T14">o</text:span><text:span text:style-name="T45"> </text:span><text:span text:style-name="T14">e</text:span><text:span text:style-name="T64"> </text:span><text:span text:style-name="T33">d</text:span><text:span text:style-name="T14">e</text:span><text:span text:style-name="T38">m</text:span><text:span text:style-name="T14">ais</text:span><text:span text:style-name="T45"> </text:span><text:span text:style-name="T22">r</text:span><text:span text:style-name="T14">e</text:span><text:span text:style-name="T22">c</text:span><text:span text:style-name="T14">u</text:span><text:span text:style-name="T22">rs</text:span><text:span text:style-name="T14">os </text:span><text:span text:style-name="T22">c</text:span><text:span text:style-name="T14">o</text:span><text:span text:style-name="T38">m</text:span><text:span text:style-name="T14">puta</text:span><text:span text:style-name="T22">c</text:span><text:span text:style-name="T14">i</text:span><text:span text:style-name="T33">o</text:span><text:span text:style-name="T14">nais</text:span><text:span text:style-name="T28"> </text:span><text:span text:style-name="T33">d</text:span><text:span text:style-name="T14">i</text:span><text:span text:style-name="T22">s</text:span><text:span text:style-name="T14">p</text:span><text:span text:style-name="T33">o</text:span><text:span text:style-name="T14">n</text:span><text:span text:style-name="T22">i</text:span><text:span text:style-name="T14">b</text:span><text:span text:style-name="T22">i</text:span><text:span text:style-name="T14">l</text:span><text:span text:style-name="T22">i</text:span><text:span text:style-name="T14">za</text:span><text:span text:style-name="T33">d</text:span><text:span text:style-name="T14">os</text:span><text:span text:style-name="T28"> </text:span><text:span text:style-name="T14">no</text:span><text:span text:style-name="T70"> </text:span><text:span text:style-name="T14">A</text:span><text:span text:style-name="T38">m</text:span><text:span text:style-name="T14">biente</text:span><text:span text:style-name="T64"> </text:span><text:span text:style-name="T14">de</text:span><text:span text:style-name="T70"> </text:span><text:span text:style-name="T14">De</text:span><text:span text:style-name="T22">s</text:span><text:span text:style-name="T14">e</text:span><text:span text:style-name="T33">n</text:span><text:span text:style-name="T14">v</text:span><text:span text:style-name="T33">o</text:span><text:span text:style-name="T14">l</text:span><text:span text:style-name="T22">v</text:span><text:span text:style-name="T14">i</text:span><text:span text:style-name="T38">m</text:span><text:span text:style-name="T14">ento de</text:span><text:span text:style-name="T70"> </text:span><text:span text:style-name="T33">S</text:span><text:span text:style-name="T14">o</text:span><text:span text:style-name="T33">f</text:span><text:span text:style-name="T14">twa</text:span><text:span text:style-name="T22">r</text:span><text:span text:style-name="T14">e</text:span><text:span text:style-name="T64"> </text:span><text:span text:style-name="T14">é</text:span><text:span text:style-name="T50"> </text:span><text:span text:style-name="T14">de </text:span><text:span text:style-name="T22">r</text:span><text:span text:style-name="T14">e</text:span><text:span text:style-name="T22">s</text:span><text:span text:style-name="T14">pon</text:span><text:span text:style-name="T22">s</text:span><text:span text:style-name="T14">a</text:span><text:span text:style-name="T33">b</text:span><text:span text:style-name="T14">i</text:span><text:span text:style-name="T22">l</text:span><text:span text:style-name="T14">id</text:span><text:span text:style-name="T33">a</text:span><text:span text:style-name="T14">de e</text:span><text:span text:style-name="T22">xc</text:span><text:span text:style-name="T14">lu</text:span><text:span text:style-name="T22">si</text:span><text:span text:style-name="T14">va</text:span><text:span text:style-name="T64"> </text:span><text:span text:style-name="T14">do</text:span><text:span text:style-name="T55"> </text:span><text:span text:style-name="T14">BNB,</text:span><text:span text:style-name="T64"> </text:span><text:span text:style-name="T22">s</text:span><text:span text:style-name="T14">en</text:span><text:span text:style-name="T33">d</text:span><text:span text:style-name="T14">o</text:span><text:span text:style-name="T64"> </text:span><text:span text:style-name="T14">pe</text:span><text:span text:style-name="T22">r</text:span><text:span text:style-name="T38">m</text:span><text:span text:style-name="T14">itido</text:span><text:span text:style-name="T64"> </text:span><text:span text:style-name="T14">à</text:span><text:span text:style-name="T50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</text:span><text:span text:style-name="T22"> s</text:span><text:span text:style-name="T14">oli</text:span><text:span text:style-name="T22">c</text:span><text:span text:style-name="T14">itar</text:span><text:span text:style-name="T64"> </text:span><text:span text:style-name="T14">pu</text:span><text:span text:style-name="T33">b</text:span><text:span text:style-name="T14">li</text:span><text:span text:style-name="T22">c</text:span><text:span text:style-name="T14">a</text:span><text:span text:style-name="T22">ç</text:span><text:span text:style-name="T14">ões</text:span><text:span text:style-name="T51"> </text:span><text:span text:style-name="T14">e alte</text:span><text:span text:style-name="T22">r</text:span><text:span text:style-name="T14">a</text:span><text:span text:style-name="T22">ç</text:span><text:span text:style-name="T33">õ</text:span><text:span text:style-name="T14">es</text:span><text:span text:style-name="T33"> n</text:span><text:span text:style-name="T14">e</text:span><text:span text:style-name="T22">s</text:span><text:span text:style-name="T14">te</text:span><text:span text:style-name="T38"> </text:span><text:span text:style-name="T14">a</text:span><text:span text:style-name="T38">m</text:span><text:span text:style-name="T14">bien</text:span><text:span text:style-name="T33">t</text:span><text:span text:style-name="T14">e</text:span><text:span text:style-name="T40"> </text:span><text:span text:style-name="T14">ou</text:span><text:span text:style-name="T58"> </text:span><text:span text:style-name="T38">m</text:span><text:span text:style-name="T14">es</text:span><text:span text:style-name="T38">m</text:span><text:span text:style-name="T14">o</text:span><text:span text:style-name="T28"> </text:span><text:span text:style-name="T14">e</text:span><text:span text:style-name="T22">x</text:span><text:span text:style-name="T14">e</text:span><text:span text:style-name="T22">c</text:span><text:span text:style-name="T14">utar</text:span><text:span text:style-name="T28"> </text:span><text:span text:style-name="T33">a</text:span><text:span text:style-name="T14">lte</text:span><text:span text:style-name="T28">r</text:span><text:span text:style-name="T14">a</text:span><text:span text:style-name="T22">ç</text:span><text:span text:style-name="T14">õe</text:span><text:span text:style-name="T22">s</text:span><text:span text:style-name="T14">, </text:span><text:span text:style-name="T33">d</text:span><text:span text:style-name="T14">e</text:span><text:span text:style-name="T22">s</text:span><text:span text:style-name="T14">de</text:span><text:span text:style-name="T45"> </text:span><text:span text:style-name="T14">que</text:span><text:span text:style-name="T58"> </text:span><text:span text:style-name="T14">ap</text:span><text:span text:style-name="T22">r</text:span><text:span text:style-name="T33">o</text:span><text:span text:style-name="T14">v</text:span><text:span text:style-name="T33">a</text:span><text:span text:style-name="T14">do</text:span><text:span text:style-name="T22"> </text:span><text:span text:style-name="T33">p</text:span><text:span text:style-name="T14">e</text:span><text:span text:style-name="T22">l</text:span><text:span text:style-name="T14">o</text:span><text:span text:style-name="T45"> </text:span><text:span text:style-name="T33">B</text:span><text:span text:style-name="T14">NB, </text:span><text:span text:style-name="T22">c</text:span><text:span text:style-name="T14">o</text:span><text:span text:style-name="T38">m</text:span><text:span text:style-name="T14">p</text:span><text:span text:style-name="T22">r</text:span><text:span text:style-name="T14">ova</text:span><text:span text:style-name="T33">d</text:span><text:span text:style-name="T14">a</text:span><text:span text:style-name="T38">m</text:span><text:span text:style-name="T14">ente ne</text:span><text:span text:style-name="T22">c</text:span><text:span text:style-name="T14">e</text:span><text:span text:style-name="T22">ss</text:span><text:span text:style-name="T14">á</text:span><text:span text:style-name="T22">r</text:span><text:span text:style-name="T14">ias à</text:span><text:span text:style-name="T22"> </text:span><text:span text:style-name="T14">e</text:span><text:span text:style-name="T22">x</text:span><text:span text:style-name="T14">e</text:span><text:span text:style-name="T22">c</text:span><text:span text:style-name="T14">u</text:span><text:span text:style-name="T22">ç</text:span><text:span text:style-name="T14">ão dos </text:span><text:span text:style-name="T22">s</text:span><text:span text:style-name="T14">e</text:span><text:span text:style-name="T22">rviç</text:span><text:span text:style-name="T14">o</text:span><text:span text:style-name="T22">s</text:span><text:span text:style-name="T14">.</text:span></text:p>
        <text:p text:style-name="P35"/>
        <text:p text:style-name="P27"><text:span text:style-name="T14">2.5.</text:span><text:span text:style-name="T60"> </text:span><text:span text:style-name="T22">F</text:span><text:span text:style-name="T14">i</text:span><text:span text:style-name="T22">c</text:span><text:span text:style-name="T14">a </text:span><text:span text:style-name="T50"><text:s/></text:span><text:span text:style-name="T33">f</text:span><text:span text:style-name="T14">a</text:span><text:span text:style-name="T22">c</text:span><text:span text:style-name="T14">ultado </text:span><text:span text:style-name="T64"><text:s/></text:span><text:span text:style-name="T14">ao </text:span><text:span text:style-name="T74"><text:s/></text:span><text:span text:style-name="T14">BNB </text:span><text:span text:style-name="T50"><text:s/></text:span><text:span text:style-name="T22">i</text:span><text:span text:style-name="T14">n</text:span><text:span text:style-name="T22">c</text:span><text:span text:style-name="T14">o</text:span><text:span text:style-name="T22">r</text:span><text:span text:style-name="T14">po</text:span><text:span text:style-name="T22">r</text:span><text:span text:style-name="T14">ar </text:span><text:span text:style-name="T64"><text:s/></text:span><text:span text:style-name="T14">ao </text:span><text:span text:style-name="T70"><text:s/></text:span><text:span text:style-name="T14">A</text:span><text:span text:style-name="T38">m</text:span><text:span text:style-name="T14">bien</text:span><text:span text:style-name="T33">t</text:span><text:span text:style-name="T14">e </text:span><text:span text:style-name="T64"><text:s/></text:span><text:span text:style-name="T14">de </text:span><text:span text:style-name="T70"><text:s/></text:span><text:span text:style-name="T14">De</text:span><text:span text:style-name="T22">s</text:span><text:span text:style-name="T14">en</text:span><text:span text:style-name="T22">v</text:span><text:span text:style-name="T14">o</text:span><text:span text:style-name="T22">lv</text:span><text:span text:style-name="T14">i</text:span><text:span text:style-name="T38">m</text:span><text:span text:style-name="T14">ento </text:span><text:span text:style-name="T28"><text:s/></text:span><text:span text:style-name="T14">de </text:span><text:span text:style-name="T70"><text:s/></text:span><text:span text:style-name="T14">So</text:span><text:span text:style-name="T33">f</text:span><text:span text:style-name="T14">twa</text:span><text:span text:style-name="T22">r</text:span><text:span text:style-name="T14">e </text:span><text:span text:style-name="T64"><text:s/></text:span><text:span text:style-name="T33">n</text:span><text:span text:style-name="T14">o</text:span><text:span text:style-name="T22">v</text:span><text:span text:style-name="T14">os </text:span><text:span text:style-name="T22">r</text:span><text:span text:style-name="T14">e</text:span><text:span text:style-name="T22">c</text:span><text:span text:style-name="T14">u</text:span><text:span text:style-name="T22">rs</text:span><text:span text:style-name="T14">os </text:span><text:span text:style-name="T22">(</text:span><text:span text:style-name="T14">á</text:span><text:span text:style-name="T22">r</text:span><text:span text:style-name="T14">ea de ar</text:span><text:span text:style-name="T38">m</text:span><text:span text:style-name="T14">az</text:span><text:span text:style-name="T33">en</text:span><text:span text:style-name="T14">a</text:span><text:span text:style-name="T38">m</text:span><text:span text:style-name="T14">ento, </text:span><text:span text:style-name="T22">c</text:span><text:span text:style-name="T14">pu, </text:span><text:span text:style-name="T38">m</text:span><text:span text:style-name="T14">e</text:span><text:span text:style-name="T38">m</text:span><text:span text:style-name="T14">o</text:span><text:span text:style-name="T22">r</text:span><text:span text:style-name="T14">ia, et</text:span><text:span text:style-name="T22">c</text:span><text:span text:style-name="T14">.) à </text:span><text:span text:style-name="T38">m</text:span><text:span text:style-name="T14">edida da ne</text:span><text:span text:style-name="T22">c</text:span><text:span text:style-name="T14">e</text:span><text:span text:style-name="T22">ss</text:span><text:span text:style-name="T14">id</text:span><text:span text:style-name="T33">a</text:span><text:span text:style-name="T14">de e</text:span><text:span text:style-name="T22"> </text:span><text:span text:style-name="T14">ao lon</text:span><text:span text:style-name="T33">g</text:span><text:span text:style-name="T14">o da v</text:span><text:span text:style-name="T22">i</text:span><text:span text:style-name="T14">gên</text:span><text:span text:style-name="T22">ci</text:span><text:span text:style-name="T14">a </text:span><text:span text:style-name="T33">d</text:span><text:span text:style-name="T14">o C</text:span><text:span text:style-name="T33">o</text:span><text:span text:style-name="T14">nt</text:span><text:span text:style-name="T22">r</text:span><text:span text:style-name="T14">at</text:span><text:span text:style-name="T33">o</text:span><text:span text:style-name="T14">.</text:span></text:p>
        <text:p text:style-name="P37"/>
        <text:p text:style-name="P6"/>
        <text:p text:style-name="P6"/>
        <text:p text:style-name="P13"><text:span text:style-name="T12">3. <text:s/></text:span><text:span text:style-name="T18"><text:s/></text:span><text:span text:style-name="T12">A</text:span><text:span text:style-name="T26">C</text:span><text:span text:style-name="T31">ES</text:span><text:span text:style-name="T12">SO A </text:span><text:span text:style-name="T13">IN</text:span><text:span text:style-name="T21">F</text:span><text:span text:style-name="T37">R</text:span><text:span text:style-name="T13">A</text:span><text:span text:style-name="T32">E</text:span><text:span text:style-name="T13">S</text:span><text:span text:style-name="T27">T</text:span><text:span text:style-name="T13">R</text:span><text:span text:style-name="T27">UT</text:span><text:span text:style-name="T13">U</text:span><text:span text:style-name="T27">R</text:span><text:span text:style-name="T13">A </text:span><text:span text:style-name="T41">P</text:span><text:span text:style-name="T12">A</text:span><text:span text:style-name="T36">R</text:span><text:span text:style-name="T12">A </text:span><text:span text:style-name="T26">R</text:span><text:span text:style-name="T41">E</text:span><text:span text:style-name="T12">A</text:span><text:span text:style-name="T20">L</text:span><text:span text:style-name="T12">I</text:span><text:span text:style-name="T46">Z</text:span><text:span text:style-name="T12">A</text:span><text:span text:style-name="T36">Ç</text:span><text:span text:style-name="T12">ÃO D</text:span><text:span text:style-name="T20">O</text:span><text:span text:style-name="T12">S </text:span><text:span text:style-name="T31">S</text:span><text:span text:style-name="T12">E</text:span><text:span text:style-name="T26">R</text:span><text:span text:style-name="T12">VIÇ</text:span><text:span text:style-name="T20">O</text:span><text:span text:style-name="T12">S</text:span></text:p>
        <text:p text:style-name="P7"/>
        <text:p text:style-name="P6"/>
        <text:p text:style-name="P38"><text:span text:style-name="T14">3.1.</text:span><text:span text:style-name="T60"> </text:span><text:span text:style-name="T14">Pa</text:span><text:span text:style-name="T22">r</text:span><text:span text:style-name="T14">a a e</text:span><text:span text:style-name="T22">x</text:span><text:span text:style-name="T14">e</text:span><text:span text:style-name="T22">c</text:span><text:span text:style-name="T14">u</text:span><text:span text:style-name="T22">ç</text:span><text:span text:style-name="T14">ão dos </text:span><text:span text:style-name="T22">s</text:span><text:span text:style-name="T14">e</text:span><text:span text:style-name="T28">r</text:span><text:span text:style-name="T14">v</text:span><text:span text:style-name="T22">iç</text:span><text:span text:style-name="T14">os </text:span><text:span text:style-name="T22">c</text:span><text:span text:style-name="T14">ont</text:span><text:span text:style-name="T22">r</text:span><text:span text:style-name="T14">ata</text:span><text:span text:style-name="T33">d</text:span><text:span text:style-name="T14">o</text:span><text:span text:style-name="T22">s</text:span><text:span text:style-name="T14">, o</text:span><text:span text:style-name="T22"> </text:span><text:span text:style-name="T14">B</text:span><text:span text:style-name="T28">N</text:span><text:span text:style-name="T14">B </text:span><text:span text:style-name="T33">d</text:span><text:span text:style-name="T14">i</text:span><text:span text:style-name="T22">s</text:span><text:span text:style-name="T14">po</text:span><text:span text:style-name="T33">n</text:span><text:span text:style-name="T14">ib</text:span><text:span text:style-name="T22">i</text:span><text:span text:style-name="T14">l</text:span><text:span text:style-name="T22">i</text:span><text:span text:style-name="T14">za</text:span><text:span text:style-name="T28">r</text:span><text:span text:style-name="T14">á pa</text:span><text:span text:style-name="T28">r</text:span><text:span text:style-name="T14">a a 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:</text:span></text:p>
        <text:p text:style-name="P39"/>
        <text:p text:style-name="P40"><text:span text:style-name="T14">3.1.</text:span><text:span text:style-name="T33">1</text:span><text:span text:style-name="T14">. </text:span><text:span text:style-name="T76"><text:s/></text:span><text:span text:style-name="T14">A</text:span><text:span text:style-name="T22">c</text:span><text:span text:style-name="T14">e</text:span><text:span text:style-name="T22">ss</text:span><text:span text:style-name="T14">o a</text:span><text:span text:style-name="T28"> </text:span><text:span text:style-name="T22">s</text:span><text:span text:style-name="T33">e</text:span><text:span text:style-name="T14">u</text:span><text:span text:style-name="T40"> </text:span><text:span text:style-name="T14">A</text:span><text:span text:style-name="T38">m</text:span><text:span text:style-name="T14">biente de</text:span><text:span text:style-name="T38"> </text:span><text:span text:style-name="T14">De</text:span><text:span text:style-name="T22">s</text:span><text:span text:style-name="T14">e</text:span><text:span text:style-name="T33">n</text:span><text:span text:style-name="T14">v</text:span><text:span text:style-name="T33">o</text:span><text:span text:style-name="T22">l</text:span><text:span text:style-name="T14">vi</text:span><text:span text:style-name="T38">m</text:span><text:span text:style-name="T14">ento </text:span><text:span text:style-name="T33">d</text:span><text:span text:style-name="T14">e</text:span><text:span text:style-name="T38"> </text:span><text:span text:style-name="T14">So</text:span><text:span text:style-name="T33">ft</text:span><text:span text:style-name="T14">wa</text:span><text:span text:style-name="T22">r</text:span><text:span text:style-name="T14">e</text:span><text:span text:style-name="T12">, </text:span><text:span text:style-name="T22">c</text:span><text:span text:style-name="T14">om</text:span><text:span text:style-name="T38"> </text:span><text:span text:style-name="T14">a</text:span><text:span text:style-name="T38">m</text:span><text:span text:style-name="T14">biente </text:span><text:span text:style-name="T22">c</text:span><text:span text:style-name="T14">o</text:span><text:span text:style-name="T38">m</text:span><text:span text:style-name="T14">puta</text:span><text:span text:style-name="T22">c</text:span><text:span text:style-name="T14">io</text:span><text:span text:style-name="T33">n</text:span><text:span text:style-name="T14">al e</text:span><text:span text:style-name="T58"> </text:span><text:span text:style-name="T14">do</text:span><text:span text:style-name="T38">m</text:span><text:span text:style-name="T14">ínio</text:span><text:span text:style-name="T33"> </text:span><text:span text:style-name="T14">e</text:span><text:span text:style-name="T22">s</text:span><text:span text:style-name="T14">pe</text:span><text:span text:style-name="T22">c</text:span><text:span text:style-name="T14">í</text:span><text:span text:style-name="T33">f</text:span><text:span text:style-name="T14">i</text:span><text:span text:style-name="T22">c</text:span><text:span text:style-name="T14">o, p</text:span><text:span text:style-name="T33">a</text:span><text:span text:style-name="T22">r</text:span><text:span text:style-name="T14">a</text:span><text:span text:style-name="T45"> </text:span><text:span text:style-name="T14">as</text:span><text:span text:style-name="T72"> </text:span><text:span text:style-name="T14">plata</text:span><text:span text:style-name="T33">f</text:span><text:span text:style-name="T14">o</text:span><text:span text:style-name="T22">r</text:span><text:span text:style-name="T38">m</text:span><text:span text:style-name="T14">as</text:span><text:span text:style-name="T22"> </text:span><text:span text:style-name="T14">de</text:span><text:span text:style-name="T22">s</text:span><text:span text:style-name="T14">c</text:span><text:span text:style-name="T22">r</text:span><text:span text:style-name="T14">itas</text:span><text:span text:style-name="T40"> </text:span><text:span text:style-name="T14">no</text:span><text:span text:style-name="T51"> </text:span><text:span text:style-name="T14">A</text:span><text:span text:style-name="T33">n</text:span><text:span text:style-name="T14">e</text:span><text:span text:style-name="T22">x</text:span><text:span text:style-name="T14">o</text:span><text:span text:style-name="T40"> </text:span><text:span text:style-name="T33">X</text:span><text:span text:style-name="T14">V</text:span><text:span text:style-name="T51"> </text:span><text:span text:style-name="T14">-</text:span><text:span text:style-name="T64"> </text:span><text:span text:style-name="T14">A</text:span><text:span text:style-name="T33">m</text:span><text:span text:style-name="T14">bi</text:span><text:span text:style-name="T33">e</text:span><text:span text:style-name="T14">nte Co</text:span><text:span text:style-name="T38">m</text:span><text:span text:style-name="T14">puta</text:span><text:span text:style-name="T22">c</text:span><text:span text:style-name="T14">ion</text:span><text:span text:style-name="T33">a</text:span><text:span text:style-name="T14">l </text:span><text:span text:style-name="T33">d</text:span><text:span text:style-name="T14">o</text:span><text:span text:style-name="T61"> </text:span><text:span text:style-name="T14">BNB</text:span><text:span text:style-name="T12">,</text:span><text:span text:style-name="T56"> </text:span><text:span text:style-name="T22">c</text:span><text:span text:style-name="T14">onte</text:span><text:span text:style-name="T38">m</text:span><text:span text:style-name="T14">pla</text:span><text:span text:style-name="T33">n</text:span><text:span text:style-name="T14">do</text:span><text:span text:style-name="T33"> </text:span><text:span text:style-name="T14">os</text:span><text:span text:style-name="T50"> </text:span><text:span text:style-name="T22">r</text:span><text:span text:style-name="T14">e</text:span><text:span text:style-name="T22">c</text:span><text:span text:style-name="T14">u</text:span><text:span text:style-name="T22">rs</text:span><text:span text:style-name="T14">os</text:span><text:span text:style-name="T53"> </text:span><text:span text:style-name="T14">ne</text:span><text:span text:style-name="T22">c</text:span><text:span text:style-name="T14">e</text:span><text:span text:style-name="T22">ss</text:span><text:span text:style-name="T14">á</text:span><text:span text:style-name="T22">r</text:span><text:span text:style-name="T14">ios</text:span><text:span text:style-name="T45"> </text:span><text:span text:style-name="T33">p</text:span><text:span text:style-name="T14">a</text:span><text:span text:style-name="T22">r</text:span><text:span text:style-name="T14">a</text:span><text:span text:style-name="T64"> </text:span><text:span text:style-name="T14">e</text:span><text:span text:style-name="T22">x</text:span><text:span text:style-name="T14">e</text:span><text:span text:style-name="T22">c</text:span><text:span text:style-name="T14">u</text:span><text:span text:style-name="T22">ç</text:span><text:span text:style-name="T33">ã</text:span><text:span text:style-name="T14">o</text:span><text:span text:style-name="T45"> </text:span><text:span text:style-name="T14">dos </text:span><text:span text:style-name="T22">s</text:span><text:span text:style-name="T14">e</text:span><text:span text:style-name="T22">r</text:span><text:span text:style-name="T14">vi</text:span><text:span text:style-name="T22">ç</text:span><text:span text:style-name="T14">os </text:span><text:span text:style-name="T22">c</text:span><text:span text:style-name="T14">ont</text:span><text:span text:style-name="T22">r</text:span><text:span text:style-name="T33">a</text:span><text:span text:style-name="T14">ta</text:span><text:span text:style-name="T33">d</text:span><text:span text:style-name="T14">o</text:span><text:span text:style-name="T22">s</text:span><text:span text:style-name="T14">.</text:span></text:p>
        <text:p text:style-name="P36"/>
        <text:p text:style-name="P40"><text:span text:style-name="T14">3.1.</text:span><text:span text:style-name="T33">2</text:span><text:span text:style-name="T14">. </text:span><text:span text:style-name="T76"><text:s/></text:span><text:span text:style-name="T14">Po</text:span><text:span text:style-name="T22">r</text:span><text:span text:style-name="T14">t</text:span><text:span text:style-name="T33">a</text:span><text:span text:style-name="T14">l</text:span><text:span text:style-name="T28"> </text:span><text:span text:style-name="T33">p</text:span><text:span text:style-name="T14">a</text:span><text:span text:style-name="T22">r</text:span><text:span text:style-name="T14">a</text:span><text:span text:style-name="T38"> </text:span><text:span text:style-name="T33">g</text:span><text:span text:style-name="T14">e</text:span><text:span text:style-name="T22">r</text:span><text:span text:style-name="T14">en</text:span><text:span text:style-name="T22">ci</text:span><text:span text:style-name="T14">a</text:span><text:span text:style-name="T38">m</text:span><text:span text:style-name="T14">ento de</text:span><text:span text:style-name="T51"> </text:span><text:span text:style-name="T22">s</text:span><text:span text:style-name="T14">e</text:span><text:span text:style-name="T22">rv</text:span><text:span text:style-name="T14">i</text:span><text:span text:style-name="T22">ç</text:span><text:span text:style-name="T14">o</text:span><text:span text:style-name="T22">s</text:span><text:span text:style-name="T14">,</text:span><text:span text:style-name="T22"> </text:span><text:span text:style-name="T14">em</text:span><text:span text:style-name="T53"> </text:span><text:span text:style-name="T14">a</text:span><text:span text:style-name="T38">m</text:span><text:span text:style-name="T14">biente</text:span><text:span text:style-name="T28"> </text:span><text:span text:style-name="T14">web,</text:span><text:span text:style-name="T51"> </text:span><text:span text:style-name="T14">u</text:span><text:span text:style-name="T22">s</text:span><text:span text:style-name="T14">ado</text:span><text:span text:style-name="T45"> </text:span><text:span text:style-name="T14">pa</text:span><text:span text:style-name="T22">r</text:span><text:span text:style-name="T14">a</text:span><text:span text:style-name="T51"> </text:span><text:span text:style-name="T22">r</text:span><text:span text:style-name="T14">e</text:span><text:span text:style-name="T22">c</text:span><text:span text:style-name="T14">ep</text:span><text:span text:style-name="T22">ç</text:span><text:span text:style-name="T33">ã</text:span><text:span text:style-name="T14">o,</text:span><text:span text:style-name="T33"> </text:span><text:span text:style-name="T14">a</text:span><text:span text:style-name="T22">c</text:span><text:span text:style-name="T14">ei</text:span><text:span text:style-name="T33">t</text:span><text:span text:style-name="T14">e e en</text:span><text:span text:style-name="T22">c</text:span><text:span text:style-name="T14">e</text:span><text:span text:style-name="T22">rr</text:span><text:span text:style-name="T14">a</text:span><text:span text:style-name="T38">m</text:span><text:span text:style-name="T14">ento </text:span><text:span text:style-name="T33">d</text:span><text:span text:style-name="T14">as </text:span><text:span text:style-name="T22">Or</text:span><text:span text:style-name="T14">de</text:span><text:span text:style-name="T33">n</text:span><text:span text:style-name="T14">s de </text:span><text:span text:style-name="T33">S</text:span><text:span text:style-name="T14">e</text:span><text:span text:style-name="T22">rv</text:span><text:span text:style-name="T14">i</text:span><text:span text:style-name="T22">ç</text:span><text:span text:style-name="T14">o, </text:span><text:span text:style-name="T33">d</text:span><text:span text:style-name="T14">eno</text:span><text:span text:style-name="T38">m</text:span><text:span text:style-name="T14">ina</text:span><text:span text:style-name="T33">d</text:span><text:span text:style-name="T14">o </text:span><text:span text:style-name="T22">F</text:span><text:span text:style-name="T14">ERR</text:span><text:span text:style-name="T33">A</text:span><text:span text:style-name="T14">M</text:span><text:span text:style-name="T33">E</text:span><text:span text:style-name="T14">N</text:span><text:span text:style-name="T28">T</text:span><text:span text:style-name="T14">A DE C</text:span><text:span text:style-name="T22">O</text:span><text:span text:style-name="T14">N</text:span><text:span text:style-name="T28">T</text:span><text:span text:style-name="T14">R</text:span><text:span text:style-name="T22">O</text:span><text:span text:style-name="T14">LE;</text:span></text:p>
        <text:p text:style-name="P47"/>
        <text:p text:style-name="P48"><text:span text:style-name="T14">3.1.</text:span><text:span text:style-name="T33">3</text:span><text:span text:style-name="T14">.</text:span><text:span text:style-name="T77"> </text:span><text:span text:style-name="T14">Po</text:span><text:span text:style-name="T22">r</text:span><text:span text:style-name="T14">t</text:span><text:span text:style-name="T33">a</text:span><text:span text:style-name="T14">l</text:span><text:span text:style-name="T40"> </text:span><text:span text:style-name="T14">pa</text:span><text:span text:style-name="T22">r</text:span><text:span text:style-name="T14">a</text:span><text:span text:style-name="T45"> </text:span><text:span text:style-name="T22">c</text:span><text:span text:style-name="T14">o</text:span><text:span text:style-name="T33">n</text:span><text:span text:style-name="T14">t</text:span><text:span text:style-name="T22">r</text:span><text:span text:style-name="T14">o</text:span><text:span text:style-name="T22">l</text:span><text:span text:style-name="T14">e</text:span><text:span text:style-name="T28"> </text:span><text:span text:style-name="T14">de</text:span><text:span text:style-name="T53"> </text:span><text:span text:style-name="T38">m</text:span><text:span text:style-name="T14">udan</text:span><text:span text:style-name="T22">ç</text:span><text:span text:style-name="T14">a</text:span><text:span text:style-name="T22">s</text:span><text:span text:style-name="T14">, em</text:span><text:span text:style-name="T69"> </text:span><text:span text:style-name="T14">a</text:span><text:span text:style-name="T38">m</text:span><text:span text:style-name="T14">biente</text:span><text:span text:style-name="T38"> </text:span><text:span text:style-name="T14">web,</text:span><text:span text:style-name="T45"> </text:span><text:span text:style-name="T14">de</text:span><text:span text:style-name="T22">s</text:span><text:span text:style-name="T33">t</text:span><text:span text:style-name="T14">i</text:span><text:span text:style-name="T33">n</text:span><text:span text:style-name="T14">ado</text:span><text:span text:style-name="T22"> </text:span><text:span text:style-name="T14">à</text:span><text:span text:style-name="T72"> </text:span><text:span text:style-name="T22">r</text:span><text:span text:style-name="T33">e</text:span><text:span text:style-name="T14">a</text:span><text:span text:style-name="T22">li</text:span><text:span text:style-name="T14">za</text:span><text:span text:style-name="T22">ç</text:span><text:span text:style-name="T14">ão</text:span><text:span text:style-name="T22"> </text:span><text:span text:style-name="T14">das at</text:span><text:span text:style-name="T22">i</text:span><text:span text:style-name="T14">v</text:span><text:span text:style-name="T22">i</text:span><text:span text:style-name="T14">da</text:span><text:span text:style-name="T33">d</text:span><text:span text:style-name="T14">es</text:span><text:span text:style-name="T51"> </text:span><text:span text:style-name="T14">e</text:span><text:span text:style-name="T50"> </text:span><text:span text:style-name="T14">ent</text:span><text:span text:style-name="T22">r</text:span><text:span text:style-name="T33">e</text:span><text:span text:style-name="T14">ga</text:span><text:span text:style-name="T58"> </text:span><text:span text:style-name="T33">d</text:span><text:span text:style-name="T14">os</text:span><text:span text:style-name="T55"> </text:span><text:span text:style-name="T14">p</text:span><text:span text:style-name="T22">r</text:span><text:span text:style-name="T14">odutos</text:span><text:span text:style-name="T58"> </text:span><text:span text:style-name="T33">g</text:span><text:span text:style-name="T14">e</text:span><text:span text:style-name="T22">r</text:span><text:span text:style-name="T14">ado</text:span><text:span text:style-name="T22">s</text:span><text:span text:style-name="T14">,</text:span><text:span text:style-name="T51"> </text:span><text:span text:style-name="T33">d</text:span><text:span text:style-name="T14">eno</text:span><text:span text:style-name="T38">m</text:span><text:span text:style-name="T14">inado</text:span><text:span text:style-name="T40"> </text:span><text:span text:style-name="T28">F</text:span><text:span text:style-name="T14">ER</text:span><text:span text:style-name="T28">R</text:span><text:span text:style-name="T14">A</text:span><text:span text:style-name="T33">M</text:span><text:span text:style-name="T14">EN</text:span><text:span text:style-name="T28">T</text:span><text:span text:style-name="T14">A DE C</text:span><text:span text:style-name="T22">O</text:span><text:span text:style-name="T14">N</text:span><text:span text:style-name="T28">T</text:span><text:span text:style-name="T14">R</text:span><text:span text:style-name="T22">O</text:span><text:span text:style-name="T14">LE.</text:span></text:p>
      </text:section>
      <text:p text:style-name="P51"/>
      <text:p text:style-name="P6"/>
      <text:p text:style-name="P46"><text:span text:style-name="T14">3.1.</text:span><text:span text:style-name="T33">4</text:span><text:span text:style-name="T14">. </text:span><text:span text:style-name="T76"><text:s/></text:span><text:span text:style-name="T14">Um</text:span><text:span text:style-name="T68"> </text:span><text:span text:style-name="T22">r</text:span><text:span text:style-name="T14">epo</text:span><text:span text:style-name="T22">s</text:span><text:span text:style-name="T14">itó</text:span><text:span text:style-name="T22">r</text:span><text:span text:style-name="T14">io</text:span><text:span text:style-name="T64"> </text:span><text:span text:style-name="T22">v</text:span><text:span text:style-name="T14">e</text:span><text:span text:style-name="T22">rs</text:span><text:span text:style-name="T14">io</text:span><text:span text:style-name="T33">n</text:span><text:span text:style-name="T14">ado</text:span><text:span text:style-name="T53"> </text:span><text:span text:style-name="T14">de</text:span><text:span text:style-name="T50"> </text:span><text:span text:style-name="T14">a</text:span><text:span text:style-name="T22">r</text:span><text:span text:style-name="T33">t</text:span><text:span text:style-name="T14">e</text:span><text:span text:style-name="T33">f</text:span><text:span text:style-name="T14">atos</text:span><text:span text:style-name="T64"> </text:span><text:span text:style-name="T14">a</text:span><text:span text:style-name="T68"> </text:span><text:span text:style-name="T22">s</text:span><text:span text:style-name="T14">er</text:span><text:span text:style-name="T50"> </text:span><text:span text:style-name="T14">u</text:span><text:span text:style-name="T33">t</text:span><text:span text:style-name="T14">i</text:span><text:span text:style-name="T22">li</text:span><text:span text:style-name="T14">za</text:span><text:span text:style-name="T33">d</text:span><text:span text:style-name="T14">o</text:span><text:span text:style-name="T69"> </text:span><text:span text:style-name="T14">pa</text:span><text:span text:style-name="T22">r</text:span><text:span text:style-name="T14">a</text:span><text:span text:style-name="T61"> </text:span><text:span text:style-name="T22">r</text:span><text:span text:style-name="T14">e</text:span><text:span text:style-name="T33">a</text:span><text:span text:style-name="T14">l</text:span><text:span text:style-name="T22">i</text:span><text:span text:style-name="T14">za</text:span><text:span text:style-name="T22">ç</text:span><text:span text:style-name="T33">ã</text:span><text:span text:style-name="T14">o</text:span><text:span text:style-name="T51"> </text:span><text:span text:style-name="T33">d</text:span><text:span text:style-name="T14">as</text:span><text:span text:style-name="T61"> </text:span><text:span text:style-name="T14">e</text:span><text:span text:style-name="T33">n</text:span><text:span text:style-name="T14">t</text:span><text:span text:style-name="T22">r</text:span><text:span text:style-name="T33">e</text:span><text:span text:style-name="T14">gas</text:span><text:span text:style-name="T64"> </text:span><text:span text:style-name="T14">de p</text:span><text:span text:style-name="T22">r</text:span><text:span text:style-name="T14">odu</text:span><text:span text:style-name="T33">t</text:span><text:span text:style-name="T14">os ge</text:span><text:span text:style-name="T22">r</text:span><text:span text:style-name="T33">a</text:span><text:span text:style-name="T14">dos </text:span><text:span text:style-name="T33">n</text:span><text:span text:style-name="T14">as </text:span><text:span text:style-name="T22">Or</text:span><text:span text:style-name="T14">d</text:span><text:span text:style-name="T33">e</text:span><text:span text:style-name="T14">ns de Se</text:span><text:span text:style-name="T22">rv</text:span><text:span text:style-name="T14">i</text:span><text:span text:style-name="T22">ç</text:span><text:span text:style-name="T14">o.</text:span></text:p>
      <text:p text:style-name="P52"/>
      <text:p text:style-name="P53"><text:span text:style-name="T14">3.1.</text:span><text:span text:style-name="T33">5</text:span><text:span text:style-name="T14">.<text:tab/>U</text:span><text:span text:style-name="T38">m</text:span><text:span text:style-name="T14">a </text:span><text:span text:style-name="T76"><text:s/></text:span><text:span text:style-name="T14">in</text:span><text:span text:style-name="T22">s</text:span><text:span text:style-name="T14">tan</text:span><text:span text:style-name="T22">c</text:span><text:span text:style-name="T14">ia </text:span><text:span text:style-name="T78"><text:s/></text:span><text:span text:style-name="T14">de </text:span><text:span text:style-name="T80"><text:s/></text:span><text:span text:style-name="T15">De</text:span><text:span text:style-name="T23">sk</text:span><text:span text:style-name="T34">t</text:span><text:span text:style-name="T15">op </text:span><text:span text:style-name="T79"><text:s/></text:span><text:span text:style-name="T23">r</text:span><text:span text:style-name="T15">em</text:span><text:span text:style-name="T34">o</text:span><text:span text:style-name="T15">to </text:span><text:span text:style-name="T81"><text:s/></text:span><text:span text:style-name="T23">v</text:span><text:span text:style-name="T15">i</text:span><text:span text:style-name="T23">r</text:span><text:span text:style-name="T15">tu</text:span><text:span text:style-name="T34">a</text:span><text:span text:style-name="T15">l </text:span><text:span text:style-name="T81"><text:s/></text:span><text:span text:style-name="T14">pa</text:span><text:span text:style-name="T28">r</text:span><text:span text:style-name="T14">a </text:span><text:span text:style-name="T60"><text:s/></text:span><text:span text:style-name="T22">c</text:span><text:span text:style-name="T14">ada </text:span><text:span text:style-name="T76"><text:s/></text:span><text:span text:style-name="T22">cr</text:span><text:span text:style-name="T14">eden</text:span><text:span text:style-name="T40">c</text:span><text:span text:style-name="T14">ial </text:span><text:span text:style-name="T83"><text:s/></text:span><text:span text:style-name="T33">d</text:span><text:span text:style-name="T14">e </text:span><text:span text:style-name="T80"><text:s/></text:span><text:span text:style-name="T14">a</text:span><text:span text:style-name="T22">c</text:span><text:span text:style-name="T33">e</text:span><text:span text:style-name="T22">ss</text:span><text:span text:style-name="T14">o </text:span><text:span text:style-name="T82"><text:s/></text:span><text:span text:style-name="T14">da</text:span></text:p>
      <text:p text:style-name="P54"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.</text:span></text:p>
      <text:p text:style-name="P3"/>
      <text:p text:style-name="P55"><text:span text:style-name="T14">3.1.</text:span><text:span text:style-name="T33">5</text:span><text:span text:style-name="T14">.1.</text:span><text:span text:style-name="T84"> </text:span><text:span text:style-name="T14">O B</text:span><text:span text:style-name="T28">N</text:span><text:span text:style-name="T14">B p</text:span><text:span text:style-name="T22">r</text:span><text:span text:style-name="T33">o</text:span><text:span text:style-name="T14">ve</text:span><text:span text:style-name="T28">r</text:span><text:span text:style-name="T14">á, </text:span><text:span text:style-name="T33">p</text:span><text:span text:style-name="T14">a</text:span><text:span text:style-name="T22">r</text:span><text:span text:style-name="T14">a </text:span><text:span text:style-name="T22">c</text:span><text:span text:style-name="T33">a</text:span><text:span text:style-name="T14">da </text:span><text:span text:style-name="T15">de</text:span><text:span text:style-name="T23">sk</text:span><text:span text:style-name="T15">top </text:span><text:span text:style-name="T23">r</text:span><text:span text:style-name="T34">e</text:span><text:span text:style-name="T15">mo</text:span><text:span text:style-name="T34">t</text:span><text:span text:style-name="T15">o </text:span><text:span text:style-name="T23">v</text:span><text:span text:style-name="T15">i</text:span><text:span text:style-name="T23">r</text:span><text:span text:style-name="T15">t</text:span><text:span text:style-name="T34">u</text:span><text:span text:style-name="T15">a</text:span><text:span text:style-name="T23">l</text:span><text:span text:style-name="T14">, a</text:span><text:span text:style-name="T22"> l</text:span><text:span text:style-name="T14">i</text:span><text:span text:style-name="T22">c</text:span><text:span text:style-name="T14">en</text:span><text:span text:style-name="T22">ç</text:span><text:span text:style-name="T14">a </text:span><text:span text:style-name="T33">d</text:span><text:span text:style-name="T14">e </text:span><text:span text:style-name="T22">s</text:span><text:span text:style-name="T14">i</text:span><text:span text:style-name="T22">s</text:span><text:span text:style-name="T33">t</text:span><text:span text:style-name="T14">e</text:span><text:span text:style-name="T38">m</text:span><text:span text:style-name="T14">a ope</text:span><text:span text:style-name="T22">r</text:span><text:span text:style-name="T14">a</text:span><text:span text:style-name="T22">c</text:span><text:span text:style-name="T14">i</text:span><text:span text:style-name="T33">on</text:span><text:span text:style-name="T14">al, li</text:span><text:span text:style-name="T22">c</text:span><text:span text:style-name="T14">en</text:span><text:span text:style-name="T22">ç</text:span><text:span text:style-name="T14">a</text:span><text:span text:style-name="T33"> d</text:span><text:span text:style-name="T14">e</text:span><text:span text:style-name="T45"> </text:span><text:span text:style-name="T14">an</text:span><text:span text:style-name="T33">t</text:span><text:span text:style-name="T22">i</text:span><text:span text:style-name="T14">ví</text:span><text:span text:style-name="T22">r</text:span><text:span text:style-name="T14">u</text:span><text:span text:style-name="T22">s</text:span><text:span text:style-name="T14">,</text:span><text:span text:style-name="T22"> </text:span><text:span text:style-name="T33">f</text:span><text:span text:style-name="T14">e</text:span><text:span text:style-name="T22">rr</text:span><text:span text:style-name="T14">a</text:span><text:span text:style-name="T38">m</text:span><text:span text:style-name="T14">entas de</text:span><text:span text:style-name="T45"> </text:span><text:span text:style-name="T14">t</text:span><text:span text:style-name="T22">r</text:span><text:span text:style-name="T14">abal</text:span><text:span text:style-name="T33">h</text:span><text:span text:style-name="T14">o</text:span><text:span text:style-name="T22"> </text:span><text:span text:style-name="T14">e</text:span><text:span text:style-name="T58"> </text:span><text:span text:style-name="T14">ap</text:span><text:span text:style-name="T22">l</text:span><text:span text:style-name="T14">i</text:span><text:span text:style-name="T40">c</text:span><text:span text:style-name="T14">at</text:span><text:span text:style-name="T22">i</text:span><text:span text:style-name="T14">vos</text:span><text:span text:style-name="T22"> </text:span><text:span text:style-name="T14">in</text:span><text:span text:style-name="T33">t</text:span><text:span text:style-name="T14">e</text:span><text:span text:style-name="T22">r</text:span><text:span text:style-name="T14">no</text:span><text:span text:style-name="T22">s</text:span><text:span text:style-name="T14">,</text:span><text:span text:style-name="T22"> </text:span><text:span text:style-name="T38">m</text:span><text:span text:style-name="T14">antidos</text:span><text:span text:style-name="T28"> </text:span><text:span text:style-name="T33">p</text:span><text:span text:style-name="T14">elo BNB e </text:span><text:span text:style-name="T33">n</text:span><text:span text:style-name="T14">e</text:span><text:span text:style-name="T22">c</text:span><text:span text:style-name="T14">e</text:span><text:span text:style-name="T22">ss</text:span><text:span text:style-name="T14">á</text:span><text:span text:style-name="T22">r</text:span><text:span text:style-name="T14">ios às </text:span><text:span text:style-name="T33">a</text:span><text:span text:style-name="T14">t</text:span><text:span text:style-name="T22">i</text:span><text:span text:style-name="T14">v</text:span><text:span text:style-name="T22">i</text:span><text:span text:style-name="T14">dades de </text:span><text:span text:style-name="T33">d</text:span><text:span text:style-name="T14">e</text:span><text:span text:style-name="T22">s</text:span><text:span text:style-name="T14">e</text:span><text:span text:style-name="T33">n</text:span><text:span text:style-name="T14">v</text:span><text:span text:style-name="T33">o</text:span><text:span text:style-name="T14">l</text:span><text:span text:style-name="T22">v</text:span><text:span text:style-name="T14">i</text:span><text:span text:style-name="T38">m</text:span><text:span text:style-name="T14">ento de </text:span><text:span text:style-name="T22">s</text:span><text:span text:style-name="T14">o</text:span><text:span text:style-name="T33">f</text:span><text:span text:style-name="T14">twa</text:span><text:span text:style-name="T22">r</text:span><text:span text:style-name="T14">e.</text:span></text:p>
      <text:p text:style-name="P57"/>
      <text:p text:style-name="P58"><text:span text:style-name="T14">3.1.</text:span><text:span text:style-name="T33">5</text:span><text:span text:style-name="T14">.2.</text:span><text:span text:style-name="T84"> </text:span><text:span text:style-name="T14">As</text:span><text:span text:style-name="T55"> </text:span><text:span text:style-name="T14">li</text:span><text:span text:style-name="T22">c</text:span><text:span text:style-name="T14">en</text:span><text:span text:style-name="T22">ç</text:span><text:span text:style-name="T14">as</text:span><text:span text:style-name="T58"> </text:span><text:span text:style-name="T14">de</text:span><text:span text:style-name="T69"> </text:span><text:span text:style-name="T33">f</text:span><text:span text:style-name="T14">e</text:span><text:span text:style-name="T22">rr</text:span><text:span text:style-name="T14">a</text:span><text:span text:style-name="T38">m</text:span><text:span text:style-name="T14">entas</text:span><text:span text:style-name="T40"> </text:span><text:span text:style-name="T14">de</text:span><text:span text:style-name="T69"> </text:span><text:span text:style-name="T14">t</text:span><text:span text:style-name="T22">r</text:span><text:span text:style-name="T14">ab</text:span><text:span text:style-name="T33">a</text:span><text:span text:style-name="T14">lho</text:span><text:span text:style-name="T51"> </text:span><text:span text:style-name="T22">s</text:span><text:span text:style-name="T14">e</text:span><text:span text:style-name="T22">r</text:span><text:span text:style-name="T14">ão</text:span><text:span text:style-name="T53"> </text:span><text:span text:style-name="T14">p</text:span><text:span text:style-name="T22">r</text:span><text:span text:style-name="T14">o</text:span><text:span text:style-name="T22">v</text:span><text:span text:style-name="T14">i</text:span><text:span text:style-name="T33">da</text:span><text:span text:style-name="T14">s</text:span><text:span text:style-name="T51"> </text:span><text:span text:style-name="T14">pelo</text:span><text:span text:style-name="T64"> </text:span><text:span text:style-name="T14">B</text:span><text:span text:style-name="T28">N</text:span><text:span text:style-name="T14">B</text:span><text:span text:style-name="T72"> </text:span><text:span text:style-name="T14">de</text:span><text:span text:style-name="T69"> </text:span><text:span text:style-name="T14">a</text:span><text:span text:style-name="T22">c</text:span><text:span text:style-name="T14">o</text:span><text:span text:style-name="T28">r</text:span><text:span text:style-name="T14">do</text:span><text:span text:style-name="T58"> </text:span><text:span text:style-name="T22">c</text:span><text:span text:style-name="T14">om</text:span><text:span text:style-name="T69"> </text:span><text:span text:style-name="T14">o pe</text:span><text:span text:style-name="T22">r</text:span><text:span text:style-name="T33">f</text:span><text:span text:style-name="T14">il e</text:span><text:span text:style-name="T22"> </text:span><text:span text:style-name="T14">p</text:span><text:span text:style-name="T22">l</text:span><text:span text:style-name="T14">ata</text:span><text:span text:style-name="T33">f</text:span><text:span text:style-name="T14">o</text:span><text:span text:style-name="T22">r</text:span><text:span text:style-name="T38">m</text:span><text:span text:style-name="T14">a de t</text:span><text:span text:style-name="T22">r</text:span><text:span text:style-name="T14">ab</text:span><text:span text:style-name="T33">a</text:span><text:span text:style-name="T22">l</text:span><text:span text:style-name="T14">ho </text:span><text:span text:style-name="T33">d</text:span><text:span text:style-name="T14">o p</text:span><text:span text:style-name="T22">r</text:span><text:span text:style-name="T14">o</text:span><text:span text:style-name="T33">f</text:span><text:span text:style-name="T14">i</text:span><text:span text:style-name="T22">ss</text:span><text:span text:style-name="T14">io</text:span><text:span text:style-name="T33">n</text:span><text:span text:style-name="T14">al da C</text:span><text:span text:style-name="T22">O</text:span><text:span text:style-name="T28">NT</text:span><text:span text:style-name="T14">RA</text:span><text:span text:style-name="T28">T</text:span><text:span text:style-name="T14">ADA.</text:span></text:p>
      <text:p text:style-name="P59"/>
      <text:p text:style-name="P60"><text:span text:style-name="T14">3.1.</text:span><text:span text:style-name="T33">5</text:span><text:span text:style-name="T14">.3.</text:span><text:span text:style-name="T84"> </text:span><text:span text:style-name="T14">A </text:span><text:span text:style-name="T33"><text:s/></text:span><text:span text:style-name="T22">i</text:span><text:span text:style-name="T14">n</text:span><text:span text:style-name="T22">s</text:span><text:span text:style-name="T14">ta</text:span><text:span text:style-name="T22">l</text:span><text:span text:style-name="T14">a</text:span><text:span text:style-name="T22">ç</text:span><text:span text:style-name="T14">ão</text:span><text:span text:style-name="T85"> </text:span><text:span text:style-name="T14">de </text:span><text:span text:style-name="T40"><text:s/></text:span><text:span text:style-name="T14">p</text:span><text:span text:style-name="T22">r</text:span><text:span text:style-name="T14">od</text:span><text:span text:style-name="T33">u</text:span><text:span text:style-name="T14">tos <text:s/>e </text:span><text:span text:style-name="T28"><text:s/></text:span><text:span text:style-name="T33">f</text:span><text:span text:style-name="T14">e</text:span><text:span text:style-name="T22">rr</text:span><text:span text:style-name="T14">a</text:span><text:span text:style-name="T38">m</text:span><text:span text:style-name="T14">entas</text:span><text:span text:style-name="T87"> </text:span><text:span text:style-name="T14">no </text:span><text:span text:style-name="T33"><text:s/></text:span><text:span text:style-name="T15">de</text:span><text:span text:style-name="T23">sk</text:span><text:span text:style-name="T15">t</text:span><text:span text:style-name="T34">o</text:span><text:span text:style-name="T15">p</text:span><text:span text:style-name="T86"> </text:span><text:span text:style-name="T23">r</text:span><text:span text:style-name="T15">em</text:span><text:span text:style-name="T34">o</text:span><text:span text:style-name="T15">to</text:span><text:span text:style-name="T86"> </text:span><text:span text:style-name="T23">v</text:span><text:span text:style-name="T15">i</text:span><text:span text:style-name="T23">r</text:span><text:span text:style-name="T34">t</text:span><text:span text:style-name="T15">u</text:span><text:span text:style-name="T34">a</text:span><text:span text:style-name="T15">l</text:span><text:span text:style-name="T86"> </text:span><text:span text:style-name="T14">d</text:span><text:span text:style-name="T33">e</text:span><text:span text:style-name="T14">ve</text:span><text:span text:style-name="T28">r</text:span><text:span text:style-name="T14">á</text:span><text:span text:style-name="T85"> </text:span><text:span text:style-name="T40">s</text:span><text:span text:style-name="T14">er </text:span><text:span text:style-name="T22">s</text:span><text:span text:style-name="T14">e</text:span><text:span text:style-name="T38">m</text:span><text:span text:style-name="T14">p</text:span><text:span text:style-name="T22">r</text:span><text:span text:style-name="T14">e </text:span><text:span text:style-name="T22">r</text:span><text:span text:style-name="T14">ea</text:span><text:span text:style-name="T22">li</text:span><text:span text:style-name="T14">zada p</text:span><text:span text:style-name="T33">e</text:span><text:span text:style-name="T14">lo BNB ou p</text:span><text:span text:style-name="T22">r</text:span><text:span text:style-name="T33">e</text:span><text:span text:style-name="T14">po</text:span><text:span text:style-name="T22">s</text:span><text:span text:style-name="T14">to por </text:span><text:span text:style-name="T33">e</text:span><text:span text:style-name="T14">le de</text:span><text:span text:style-name="T22">si</text:span><text:span text:style-name="T14">g</text:span><text:span text:style-name="T33">n</text:span><text:span text:style-name="T14">ado.</text:span></text:p>
      <text:p text:style-name="P61"/>
      <text:p text:style-name="P56"><text:span text:style-name="T14">3.1.</text:span><text:span text:style-name="T33">5</text:span><text:span text:style-name="T14">.4.</text:span><text:span text:style-name="T84"> </text:span><text:span text:style-name="T14">A</text:span><text:span text:style-name="T88"> </text:span><text:span text:style-name="T14">eq</text:span><text:span text:style-name="T33">u</text:span><text:span text:style-name="T14">ipe</text:span><text:span text:style-name="T67"> </text:span><text:span text:style-name="T33">d</text:span><text:span text:style-name="T14">o</text:span><text:span text:style-name="T89"> </text:span><text:span text:style-name="T14">B</text:span><text:span text:style-name="T28">N</text:span><text:span text:style-name="T14">B</text:span><text:span text:style-name="T74"> </text:span><text:span text:style-name="T14">ou</text:span><text:span text:style-name="T89"> </text:span><text:span text:style-name="T22">s</text:span><text:span text:style-name="T14">eu</text:span><text:span text:style-name="T91"> </text:span><text:span text:style-name="T14">p</text:span><text:span text:style-name="T22">r</text:span><text:span text:style-name="T14">epo</text:span><text:span text:style-name="T22">s</text:span><text:span text:style-name="T14">to</text:span><text:span text:style-name="T61"> </text:span><text:span text:style-name="T33">p</text:span><text:span text:style-name="T14">ode</text:span><text:span text:style-name="T22">r</text:span><text:span text:style-name="T33">á</text:span><text:span text:style-name="T14">,</text:span><text:span text:style-name="T70"> </text:span><text:span text:style-name="T14">a</text:span><text:span text:style-name="T88"> </text:span><text:span text:style-name="T22">s</text:span><text:span text:style-name="T14">eu</text:span><text:span text:style-name="T62"> </text:span><text:span text:style-name="T22">cr</text:span><text:span text:style-name="T14">ité</text:span><text:span text:style-name="T22">r</text:span><text:span text:style-name="T14">io,</text:span><text:span text:style-name="T70"> </text:span><text:span text:style-name="T33">d</text:span><text:span text:style-name="T14">el</text:span><text:span text:style-name="T33">e</text:span><text:span text:style-name="T14">gar</text:span><text:span text:style-name="T68"> </text:span><text:span text:style-name="T14">a</text:span><text:span text:style-name="T88"> </text:span><text:span text:style-name="T14">in</text:span><text:span text:style-name="T22">s</text:span><text:span text:style-name="T14">t</text:span><text:span text:style-name="T33">a</text:span><text:span text:style-name="T14">la</text:span><text:span text:style-name="T22">ç</text:span><text:span text:style-name="T33">ã</text:span><text:span text:style-name="T14">o</text:span><text:span text:style-name="T50"> </text:span><text:span text:style-name="T14">de p</text:span><text:span text:style-name="T22">r</text:span><text:span text:style-name="T14">odu</text:span><text:span text:style-name="T33">t</text:span><text:span text:style-name="T14">o e </text:span><text:span text:style-name="T33">f</text:span><text:span text:style-name="T14">e</text:span><text:span text:style-name="T22">rr</text:span><text:span text:style-name="T14">a</text:span><text:span text:style-name="T38">m</text:span><text:span text:style-name="T14">enta ao p</text:span><text:span text:style-name="T22">r</text:span><text:span text:style-name="T14">o</text:span><text:span text:style-name="T33">f</text:span><text:span text:style-name="T14">i</text:span><text:span text:style-name="T22">ss</text:span><text:span text:style-name="T14">ional da 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.</text:span></text:p>
      <text:p text:style-name="P15"/>
      <text:p text:style-name="P58"><text:span text:style-name="T14">3.1.</text:span><text:span text:style-name="T33">5</text:span><text:span text:style-name="T14">.5. A</text:span><text:span text:style-name="T92"> </text:span><text:span text:style-name="T14">in</text:span><text:span text:style-name="T22">s</text:span><text:span text:style-name="T33">t</text:span><text:span text:style-name="T14">a</text:span><text:span text:style-name="T22">l</text:span><text:span text:style-name="T14">a</text:span><text:span text:style-name="T22">ç</text:span><text:span text:style-name="T14">ão</text:span><text:span text:style-name="T93"> </text:span><text:span text:style-name="T33">d</text:span><text:span text:style-name="T14">e</text:span><text:span text:style-name="T94"> </text:span><text:span text:style-name="T14">p</text:span><text:span text:style-name="T22">r</text:span><text:span text:style-name="T14">o</text:span><text:span text:style-name="T33">d</text:span><text:span text:style-name="T14">uto</text:span><text:span text:style-name="T95"> </text:span><text:span text:style-name="T14">no</text:span><text:span text:style-name="T94"> </text:span><text:span text:style-name="T15">de</text:span><text:span text:style-name="T23">sk</text:span><text:span text:style-name="T15">t</text:span><text:span text:style-name="T34">o</text:span><text:span text:style-name="T15">p</text:span><text:span text:style-name="T96"> </text:span><text:span text:style-name="T23">r</text:span><text:span text:style-name="T15">em</text:span><text:span text:style-name="T34">o</text:span><text:span text:style-name="T15">to</text:span><text:span text:style-name="T96"> </text:span><text:span text:style-name="T23">v</text:span><text:span text:style-name="T15">i</text:span><text:span text:style-name="T23">r</text:span><text:span text:style-name="T15">t</text:span><text:span text:style-name="T34">u</text:span><text:span text:style-name="T15">a</text:span><text:span text:style-name="T23">l</text:span><text:span text:style-name="T14">,</text:span><text:span text:style-name="T98"> </text:span><text:span text:style-name="T22">r</text:span><text:span text:style-name="T14">ea</text:span><text:span text:style-name="T22">li</text:span><text:span text:style-name="T14">zada</text:span><text:span text:style-name="T99"> </text:span><text:span text:style-name="T14">p</text:span><text:span text:style-name="T33">e</text:span><text:span text:style-name="T14">la</text:span><text:span text:style-name="T95"> </text:span><text:span text:style-name="T33">e</text:span><text:span text:style-name="T14">q</text:span><text:span text:style-name="T33">u</text:span><text:span text:style-name="T14">ipe</text:span><text:span text:style-name="T94"> </text:span><text:span text:style-name="T14">da 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, </text:span><text:span text:style-name="T22">s</text:span><text:span text:style-name="T14">em</text:span><text:span text:style-name="T28"> </text:span><text:span text:style-name="T14">a</text:span><text:span text:style-name="T22"> </text:span><text:span text:style-name="T14">anuên</text:span><text:span text:style-name="T22">c</text:span><text:span text:style-name="T14">ia </text:span><text:span text:style-name="T33">f</text:span><text:span text:style-name="T14">o</text:span><text:span text:style-name="T22">r</text:span><text:span text:style-name="T38">m</text:span><text:span text:style-name="T14">al do B</text:span><text:span text:style-name="T28">N</text:span><text:span text:style-name="T14">B </text:span><text:span text:style-name="T22">r</text:span><text:span text:style-name="T14">e</text:span><text:span text:style-name="T22">s</text:span><text:span text:style-name="T14">ul</text:span><text:span text:style-name="T33">t</text:span><text:span text:style-name="T14">a</text:span><text:span text:style-name="T22">r</text:span><text:span text:style-name="T14">á em</text:span><text:span text:style-name="T40"> </text:span><text:span text:style-name="T14">pena</text:span><text:span text:style-name="T22">li</text:span><text:span text:style-name="T14">za</text:span><text:span text:style-name="T22">ç</text:span><text:span text:style-name="T14">ão </text:span><text:span text:style-name="T22">c</text:span><text:span text:style-name="T14">on</text:span><text:span text:style-name="T33">f</text:span><text:span text:style-name="T14">o</text:span><text:span text:style-name="T22">r</text:span><text:span text:style-name="T38">m</text:span><text:span text:style-name="T14">e </text:span><text:span text:style-name="T22">c</text:span><text:span text:style-name="T14">ont</text:span><text:span text:style-name="T22">r</text:span><text:span text:style-name="T14">ato e </text:span><text:span text:style-name="T22">s</text:span><text:span text:style-name="T14">eus </text:span><text:span text:style-name="T33">a</text:span><text:span text:style-name="T14">ne</text:span><text:span text:style-name="T22">x</text:span><text:span text:style-name="T14">o</text:span><text:span text:style-name="T22">s</text:span><text:span text:style-name="T14">.</text:span></text:p>
      <text:p text:style-name="P47"/>
      <text:p text:style-name="P28"><text:span text:style-name="T14">3.2.</text:span><text:span text:style-name="T60"> </text:span><text:span text:style-name="T14">Se</text:span><text:span text:style-name="T22">r</text:span><text:span text:style-name="T14">á</text:span><text:span text:style-name="T97"> </text:span><text:span text:style-name="T14">di</text:span><text:span text:style-name="T22">s</text:span><text:span text:style-name="T14">p</text:span><text:span text:style-name="T33">o</text:span><text:span text:style-name="T14">n</text:span><text:span text:style-name="T22">i</text:span><text:span text:style-name="T14">b</text:span><text:span text:style-name="T22">i</text:span><text:span text:style-name="T14">l</text:span><text:span text:style-name="T22">i</text:span><text:span text:style-name="T14">z</text:span><text:span text:style-name="T33">a</text:span><text:span text:style-name="T14">do</text:span><text:span text:style-name="T61"> </text:span><text:span text:style-name="T14">um</text:span><text:span text:style-name="T94"> </text:span><text:span text:style-name="T22">s</text:span><text:span text:style-name="T14">eg</text:span><text:span text:style-name="T38">m</text:span><text:span text:style-name="T14">ento</text:span><text:span text:style-name="T62"> </text:span><text:span text:style-name="T14">de</text:span><text:span text:style-name="T97"> </text:span><text:span text:style-name="T22">r</text:span><text:span text:style-name="T33">e</text:span><text:span text:style-name="T14">de</text:span><text:span text:style-name="T98"> </text:span><text:span text:style-name="T14">e</text:span><text:span text:style-name="T22">s</text:span><text:span text:style-name="T14">pe</text:span><text:span text:style-name="T22">c</text:span><text:span text:style-name="T14">í</text:span><text:span text:style-name="T33">f</text:span><text:span text:style-name="T14">i</text:span><text:span text:style-name="T22">c</text:span><text:span text:style-name="T14">o</text:span><text:span text:style-name="T62"> </text:span><text:span text:style-name="T14">pa</text:span><text:span text:style-name="T22">r</text:span><text:span text:style-name="T14">a</text:span><text:span text:style-name="T98"> </text:span><text:span text:style-name="T14">a</text:span><text:span text:style-name="T22">c</text:span><text:span text:style-name="T14">e</text:span><text:span text:style-name="T22">ss</text:span><text:span text:style-name="T14">o</text:span><text:span text:style-name="T88"> </text:span><text:span text:style-name="T22">r</text:span><text:span text:style-name="T14">e</text:span><text:span text:style-name="T38">m</text:span><text:span text:style-name="T14">oto</text:span><text:span text:style-name="T88"> </text:span><text:span text:style-name="T14">dos</text:span><text:span text:style-name="T99"> </text:span><text:span text:style-name="T14">p</text:span><text:span text:style-name="T22">r</text:span><text:span text:style-name="T14">epo</text:span><text:span text:style-name="T22">s</text:span><text:span text:style-name="T14">tos</text:span><text:span text:style-name="T91"> </text:span><text:span text:style-name="T14">da 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, deno</text:span><text:span text:style-name="T38">m</text:span><text:span text:style-name="T14">in</text:span><text:span text:style-name="T33">a</text:span><text:span text:style-name="T14">do E</text:span><text:span text:style-name="T22">x</text:span><text:span text:style-name="T14">t</text:span><text:span text:style-name="T22">r</text:span><text:span text:style-name="T14">a</text:span><text:span text:style-name="T33">n</text:span><text:span text:style-name="T14">et de</text:span><text:span text:style-name="T33"> </text:span><text:span text:style-name="T14">A</text:span><text:span text:style-name="T22">c</text:span><text:span text:style-name="T14">e</text:span><text:span text:style-name="T22">ss</text:span><text:span text:style-name="T14">o R</text:span><text:span text:style-name="T33">e</text:span><text:span text:style-name="T38">m</text:span><text:span text:style-name="T14">oto, em</text:span><text:span text:style-name="T40"> </text:span><text:span text:style-name="T22">c</text:span><text:span text:style-name="T14">on</text:span><text:span text:style-name="T22">s</text:span><text:span text:style-name="T14">onân</text:span><text:span text:style-name="T22">c</text:span><text:span text:style-name="T14">ia </text:span><text:span text:style-name="T22">c</text:span><text:span text:style-name="T14">om</text:span><text:span text:style-name="T28"> </text:span><text:span text:style-name="T14">o</text:span><text:span text:style-name="T28"> </text:span><text:span text:style-name="T14">e</text:span><text:span text:style-name="T22">s</text:span><text:span text:style-name="T14">pe</text:span><text:span text:style-name="T22">c</text:span><text:span text:style-name="T14">i</text:span><text:span text:style-name="T33">f</text:span><text:span text:style-name="T14">i</text:span><text:span text:style-name="T22">c</text:span><text:span text:style-name="T14">ado nos i</text:span><text:span text:style-name="T33">t</text:span><text:span text:style-name="T14">ens 3</text:span><text:span text:style-name="T33">.</text:span><text:span text:style-name="T14">3 e</text:span><text:span text:style-name="T22"> </text:span><text:span text:style-name="T14">4 de</text:span><text:span text:style-name="T22">s</text:span><text:span text:style-name="T33">t</text:span><text:span text:style-name="T14">e </text:span><text:span text:style-name="T33">A</text:span><text:span text:style-name="T14">n</text:span><text:span text:style-name="T33">e</text:span><text:span text:style-name="T22">x</text:span><text:span text:style-name="T14">o;</text:span></text:p>
      <text:p text:style-name="P35"/>
      <text:p text:style-name="P41"><text:span text:style-name="T14">3.2.</text:span><text:span text:style-name="T33">1</text:span><text:span text:style-name="T14">. </text:span><text:span text:style-name="T76"><text:s/></text:span><text:span text:style-name="T14">Na</text:span><text:span text:style-name="T55"> </text:span><text:span text:style-name="T14">E</text:span><text:span text:style-name="T22">x</text:span><text:span text:style-name="T14">t</text:span><text:span text:style-name="T22">r</text:span><text:span text:style-name="T14">a</text:span><text:span text:style-name="T33">n</text:span><text:span text:style-name="T14">et</text:span><text:span text:style-name="T72"> </text:span><text:span text:style-name="T14">de</text:span><text:span text:style-name="T67"> </text:span><text:span text:style-name="T14">A</text:span><text:span text:style-name="T22">c</text:span><text:span text:style-name="T14">e</text:span><text:span text:style-name="T22">ss</text:span><text:span text:style-name="T14">o</text:span><text:span text:style-name="T72"> </text:span><text:span text:style-name="T14">R</text:span><text:span text:style-name="T33">e</text:span><text:span text:style-name="T38">m</text:span><text:span text:style-name="T14">oto</text:span><text:span text:style-name="T72"> </text:span><text:span text:style-name="T22">s</text:span><text:span text:style-name="T14">e</text:span><text:span text:style-name="T22">r</text:span><text:span text:style-name="T14">ão</text:span><text:span text:style-name="T53"> </text:span><text:span text:style-name="T14">di</text:span><text:span text:style-name="T22">s</text:span><text:span text:style-name="T14">pon</text:span><text:span text:style-name="T22">i</text:span><text:span text:style-name="T14">b</text:span><text:span text:style-name="T22">i</text:span><text:span text:style-name="T14">l</text:span><text:span text:style-name="T22">i</text:span><text:span text:style-name="T14">z</text:span><text:span text:style-name="T33">a</text:span><text:span text:style-name="T14">d</text:span><text:span text:style-name="T33">a</text:span><text:span text:style-name="T14">s</text:span><text:span text:style-name="T40"> </text:span><text:span text:style-name="T14">de</text:span><text:span text:style-name="T22">s</text:span><text:span text:style-name="T40">k</text:span><text:span text:style-name="T14">tops</text:span><text:span text:style-name="T64"> </text:span><text:span text:style-name="T22">r</text:span><text:span text:style-name="T14">e</text:span><text:span text:style-name="T38">m</text:span><text:span text:style-name="T14">otos</text:span><text:span text:style-name="T53"> </text:span><text:span text:style-name="T14">de</text:span><text:span text:style-name="T50"> </text:span><text:span text:style-name="T14">t</text:span><text:span text:style-name="T22">r</text:span><text:span text:style-name="T14">aba</text:span><text:span text:style-name="T22">l</text:span><text:span text:style-name="T14">ho</text:span><text:span text:style-name="T72"> </text:span><text:span text:style-name="T14">a </text:span><text:span text:style-name="T22">s</text:span><text:span text:style-name="T14">e</text:span><text:span text:style-name="T22">r</text:span><text:span text:style-name="T14">em u</text:span><text:span text:style-name="T22">s</text:span><text:span text:style-name="T14">adas pelos </text:span><text:span text:style-name="T22">c</text:span><text:span text:style-name="T33">o</text:span><text:span text:style-name="T14">la</text:span><text:span text:style-name="T33">bo</text:span><text:span text:style-name="T22">r</text:span><text:span text:style-name="T14">ado</text:span><text:span text:style-name="T22">r</text:span><text:span text:style-name="T14">es da 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 pa</text:span><text:span text:style-name="T22">r</text:span><text:span text:style-name="T14">a </text:span><text:span text:style-name="T22">r</text:span><text:span text:style-name="T14">e</text:span><text:span text:style-name="T33">a</text:span><text:span text:style-name="T14">l</text:span><text:span text:style-name="T22">i</text:span><text:span text:style-name="T14">za</text:span><text:span text:style-name="T22">ç</text:span><text:span text:style-name="T33">ã</text:span><text:span text:style-name="T14">o </text:span><text:span text:style-name="T33">d</text:span><text:span text:style-name="T14">os </text:span><text:span text:style-name="T22">s</text:span><text:span text:style-name="T14">e</text:span><text:span text:style-name="T22">r</text:span><text:span text:style-name="T14">vi</text:span><text:span text:style-name="T22">ç</text:span><text:span text:style-name="T33">o</text:span><text:span text:style-name="T22">s</text:span><text:span text:style-name="T14">.</text:span></text:p>
      <text:p text:style-name="P35"/>
      <text:p text:style-name="P62"><text:span text:style-name="T14">3.2.</text:span><text:span text:style-name="T33">2</text:span><text:span text:style-name="T14">. </text:span><text:span text:style-name="T76"><text:s/></text:span><text:span text:style-name="T14">A </text:span><text:span text:style-name="T50"><text:s/>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 </text:span><text:span text:style-name="T22"><text:s/></text:span><text:span text:style-name="T14">d</text:span><text:span text:style-name="T33">e</text:span><text:span text:style-name="T14">ve</text:span><text:span text:style-name="T22">r</text:span><text:span text:style-name="T14">á </text:span><text:span text:style-name="T69"><text:s/></text:span><text:span text:style-name="T14">in</text:span><text:span text:style-name="T33">d</text:span><text:span text:style-name="T14">i</text:span><text:span text:style-name="T22">c</text:span><text:span text:style-name="T14">ar </text:span><text:span text:style-name="T53"><text:s/></text:span><text:span text:style-name="T14">qu</text:span><text:span text:style-name="T33">a</text:span><text:span text:style-name="T14">ntas </text:span><text:span text:style-name="T64"><text:s/></text:span><text:span text:style-name="T22">cr</text:span><text:span text:style-name="T14">ed</text:span><text:span text:style-name="T33">e</text:span><text:span text:style-name="T14">n</text:span><text:span text:style-name="T22">ci</text:span><text:span text:style-name="T14">ais </text:span><text:span text:style-name="T51"><text:s/></text:span><text:span text:style-name="T14">de </text:span><text:span text:style-name="T50"><text:s/></text:span><text:span text:style-name="T14">a</text:span><text:span text:style-name="T22">c</text:span><text:span text:style-name="T14">e</text:span><text:span text:style-name="T22">ss</text:span><text:span text:style-name="T14">o </text:span><text:span text:style-name="T64"><text:s/></text:span><text:span text:style-name="T33">n</text:span><text:span text:style-name="T14">e</text:span><text:span text:style-name="T22">c</text:span><text:span text:style-name="T14">e</text:span><text:span text:style-name="T22">ss</text:span><text:span text:style-name="T14">ita</text:span><text:span text:style-name="T28">r</text:span><text:span text:style-name="T14">á </text:span><text:span text:style-name="T45"><text:s/></text:span><text:span text:style-name="T14">pa</text:span><text:span text:style-name="T22">r</text:span><text:span text:style-name="T14">a e</text:span><text:span text:style-name="T22">x</text:span><text:span text:style-name="T14">e</text:span><text:span text:style-name="T22">c</text:span><text:span text:style-name="T14">u</text:span><text:span text:style-name="T22">ç</text:span><text:span text:style-name="T14">ão </text:span><text:span text:style-name="T33">d</text:span><text:span text:style-name="T14">os </text:span><text:span text:style-name="T22">s</text:span><text:span text:style-name="T14">e</text:span><text:span text:style-name="T22">r</text:span><text:span text:style-name="T14">vi</text:span><text:span text:style-name="T22">ç</text:span><text:span text:style-name="T14">o</text:span><text:span text:style-name="T22">s</text:span><text:span text:style-name="T14">.</text:span></text:p>
      <text:p text:style-name="P14"/>
      <text:p text:style-name="P62"><text:span text:style-name="T14">3.2.</text:span><text:span text:style-name="T33">3</text:span><text:span text:style-name="T14">. </text:span><text:span text:style-name="T76"><text:s/></text:span><text:span text:style-name="T14">A</text:span><text:span text:style-name="T51"> </text:span><text:span text:style-name="T22">s</text:span><text:span text:style-name="T14">oli</text:span><text:span text:style-name="T22">ci</text:span><text:span text:style-name="T14">ta</text:span><text:span text:style-name="T22">ç</text:span><text:span text:style-name="T14">ão </text:span><text:span text:style-name="T33">d</text:span><text:span text:style-name="T14">a</text:span><text:span text:style-name="T22">(s</text:span><text:span text:style-name="T14">)</text:span><text:span text:style-name="T38"> </text:span><text:span text:style-name="T22">cr</text:span><text:span text:style-name="T14">eden</text:span><text:span text:style-name="T22">c</text:span><text:span text:style-name="T14">ial </text:span><text:span text:style-name="T22">(</text:span><text:span text:style-name="T14">i</text:span><text:span text:style-name="T22">s</text:span><text:span text:style-name="T14">)</text:span><text:span text:style-name="T51"> </text:span><text:span text:style-name="T14">de</text:span><text:span text:style-name="T51"> </text:span><text:span text:style-name="T14">a</text:span><text:span text:style-name="T22">c</text:span><text:span text:style-name="T14">e</text:span><text:span text:style-name="T22">ss</text:span><text:span text:style-name="T14">o</text:span><text:span text:style-name="T28"> </text:span><text:span text:style-name="T14">d</text:span><text:span text:style-name="T33">e</text:span><text:span text:style-name="T14">ve</text:span><text:span text:style-name="T22">r</text:span><text:span text:style-name="T14">á</text:span><text:span text:style-name="T28"> </text:span><text:span text:style-name="T22">s</text:span><text:span text:style-name="T14">er</text:span><text:span text:style-name="T51"> </text:span><text:span text:style-name="T33">f</text:span><text:span text:style-name="T14">eita</text:span><text:span text:style-name="T38"> </text:span><text:span text:style-name="T14">at</text:span><text:span text:style-name="T22">r</text:span><text:span text:style-name="T14">avés</text:span><text:span text:style-name="T28"> </text:span><text:span text:style-name="T14">da</text:span><text:span text:style-name="T51"> </text:span><text:span text:style-name="T28">F</text:span><text:span text:style-name="T14">ERR</text:span><text:span text:style-name="T33">A</text:span><text:span text:style-name="T14">MEN</text:span><text:span text:style-name="T28">T</text:span><text:span text:style-name="T14">A DE C</text:span><text:span text:style-name="T22">O</text:span><text:span text:style-name="T14">N</text:span><text:span text:style-name="T28">T</text:span><text:span text:style-name="T14">R</text:span><text:span text:style-name="T22">O</text:span><text:span text:style-name="T14">LE.</text:span></text:p>
      <text:p text:style-name="P6"/>
      <text:p text:style-name="P65"/>
      <text:p text:style-name="P26"><text:span text:style-name="T14">3.3.</text:span><text:span text:style-name="T60"> </text:span><text:span text:style-name="T14">É</text:span><text:span text:style-name="T100"> </text:span><text:span text:style-name="T33">d</text:span><text:span text:style-name="T14">e</text:span><text:span text:style-name="T100"> </text:span><text:span text:style-name="T22">r</text:span><text:span text:style-name="T14">e</text:span><text:span text:style-name="T22">s</text:span><text:span text:style-name="T14">p</text:span><text:span text:style-name="T33">o</text:span><text:span text:style-name="T14">n</text:span><text:span text:style-name="T22">s</text:span><text:span text:style-name="T14">a</text:span><text:span text:style-name="T33">b</text:span><text:span text:style-name="T14">i</text:span><text:span text:style-name="T22">l</text:span><text:span text:style-name="T14">id</text:span><text:span text:style-name="T33">a</text:span><text:span text:style-name="T14">de</text:span><text:span text:style-name="T88"> </text:span><text:span text:style-name="T14">da</text:span><text:span text:style-name="T101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</text:span><text:span text:style-name="T89"> </text:span><text:span text:style-name="T33">f</text:span><text:span text:style-name="T14">o</text:span><text:span text:style-name="T22">r</text:span><text:span text:style-name="T14">ne</text:span><text:span text:style-name="T22">c</text:span><text:span text:style-name="T14">er</text:span><text:span text:style-name="T92"> </text:span><text:span text:style-name="T14">e</text:span><text:span text:style-name="T83"> </text:span><text:span text:style-name="T14">in</text:span><text:span text:style-name="T22">s</text:span><text:span text:style-name="T33">t</text:span><text:span text:style-name="T14">a</text:span><text:span text:style-name="T22">l</text:span><text:span text:style-name="T14">ar</text:span><text:span text:style-name="T94"> </text:span><text:span text:style-name="T14">os</text:span><text:span text:style-name="T83"> </text:span><text:span text:style-name="T38">m</text:span><text:span text:style-name="T14">eios</text:span><text:span text:style-name="T92"> </text:span><text:span text:style-name="T14">de</text:span><text:span text:style-name="T101"> </text:span><text:span text:style-name="T14">t</text:span><text:span text:style-name="T22">r</text:span><text:span text:style-name="T33">a</text:span><text:span text:style-name="T14">ns</text:span><text:span text:style-name="T38">m</text:span><text:span text:style-name="T14">i</text:span><text:span text:style-name="T22">ss</text:span><text:span text:style-name="T14">ão</text:span><text:span text:style-name="T19"> </text:span><text:span text:style-name="T14">pa</text:span><text:span text:style-name="T22">r</text:span><text:span text:style-name="T14">a </text:span><text:span text:style-name="T22">r</text:span><text:span text:style-name="T14">e</text:span><text:span text:style-name="T22">c</text:span><text:span text:style-name="T14">eber e</text:span><text:span text:style-name="T22"> </text:span><text:span text:style-name="T14">ent</text:span><text:span text:style-name="T22">r</text:span><text:span text:style-name="T33">e</text:span><text:span text:style-name="T14">gar os</text:span><text:span text:style-name="T22"> </text:span><text:span text:style-name="T14">a</text:span><text:span text:style-name="T22">r</text:span><text:span text:style-name="T14">te</text:span><text:span text:style-name="T33">f</text:span><text:span text:style-name="T14">atos </text:span><text:span text:style-name="T22">r</text:span><text:span text:style-name="T14">e</text:span><text:span text:style-name="T22">l</text:span><text:span text:style-name="T14">a</text:span><text:span text:style-name="T22">c</text:span><text:span text:style-name="T14">i</text:span><text:span text:style-name="T33">o</text:span><text:span text:style-name="T14">na</text:span><text:span text:style-name="T33">d</text:span><text:span text:style-name="T14">os </text:span><text:span text:style-name="T22">c</text:span><text:span text:style-name="T14">om os se</text:span><text:span text:style-name="T22">r</text:span><text:span text:style-name="T14">vi</text:span><text:span text:style-name="T22">ç</text:span><text:span text:style-name="T14">os </text:span><text:span text:style-name="T22">c</text:span><text:span text:style-name="T33">o</text:span><text:span text:style-name="T14">nt</text:span><text:span text:style-name="T22">r</text:span><text:span text:style-name="T14">at</text:span><text:span text:style-name="T33">a</text:span><text:span text:style-name="T14">do</text:span><text:span text:style-name="T22">s</text:span><text:span text:style-name="T14">, </text:span><text:span text:style-name="T33">b</text:span><text:span text:style-name="T14">em co</text:span><text:span text:style-name="T38">m</text:span><text:span text:style-name="T14">o quai</text:span><text:span text:style-name="T22">s</text:span><text:span text:style-name="T14">q</text:span><text:span text:style-name="T33">u</text:span><text:span text:style-name="T14">er in</text:span><text:span text:style-name="T22">s</text:span><text:span text:style-name="T14">u</text:span><text:span text:style-name="T38">m</text:span><text:span text:style-name="T14">os ne</text:span><text:span text:style-name="T22">c</text:span><text:span text:style-name="T14">e</text:span><text:span text:style-name="T22">ss</text:span><text:span text:style-name="T14">á</text:span><text:span text:style-name="T22">r</text:span><text:span text:style-name="T14">ios ao b</text:span><text:span text:style-name="T33">o</text:span><text:span text:style-name="T14">m </text:span><text:span text:style-name="T33">f</text:span><text:span text:style-name="T14">un</text:span><text:span text:style-name="T22">c</text:span><text:span text:style-name="T14">iona</text:span><text:span text:style-name="T38">m</text:span><text:span text:style-name="T14">ento da </text:span><text:span text:style-name="T22">c</text:span><text:span text:style-name="T33">o</text:span><text:span text:style-name="T14">ne</text:span><text:span text:style-name="T40">x</text:span><text:span text:style-name="T14">ão </text:span><text:span text:style-name="T33">a</text:span><text:span text:style-name="T14">os eq</text:span><text:span text:style-name="T33">u</text:span><text:span text:style-name="T14">i</text:span><text:span text:style-name="T33">p</text:span><text:span text:style-name="T14">a</text:span><text:span text:style-name="T38">m</text:span><text:span text:style-name="T14">entos do </text:span><text:span text:style-name="T33">B</text:span><text:span text:style-name="T14">NB.</text:span></text:p>
      <text:p text:style-name="P31"/>
      <text:p text:style-name="P67"><text:span text:style-name="T14">3.3.</text:span><text:span text:style-name="T33">1</text:span><text:span text:style-name="T14">. </text:span><text:span text:style-name="T99"><text:s/></text:span><text:span text:style-name="T14">A</text:span><text:span text:style-name="T76"> </text:span><text:span text:style-name="T22">l</text:span><text:span text:style-name="T14">in</text:span><text:span text:style-name="T33">h</text:span><text:span text:style-name="T14">a</text:span><text:span text:style-name="T82"> </text:span><text:span text:style-name="T14">de</text:span><text:span text:style-name="T76"> </text:span><text:span text:style-name="T22">c</text:span><text:span text:style-name="T14">o</text:span><text:span text:style-name="T38">m</text:span><text:span text:style-name="T14">uni</text:span><text:span text:style-name="T22">c</text:span><text:span text:style-name="T14">a</text:span><text:span text:style-name="T22">ç</text:span><text:span text:style-name="T14">ão,</text:span><text:span text:style-name="T102"> </text:span><text:span text:style-name="T14">que</text:span><text:span text:style-name="T103"> </text:span><text:span text:style-name="T14">e</text:span><text:span text:style-name="T33">f</text:span><text:span text:style-name="T14">et</text:span><text:span text:style-name="T33">u</text:span><text:span text:style-name="T14">a</text:span><text:span text:style-name="T22">r</text:span><text:span text:style-name="T14">á</text:span><text:span text:style-name="T101"> </text:span><text:span text:style-name="T14">a</text:span><text:span text:style-name="T60"> </text:span><text:span text:style-name="T22">c</text:span><text:span text:style-name="T14">o</text:span><text:span text:style-name="T33">n</text:span><text:span text:style-name="T14">e</text:span><text:span text:style-name="T22">x</text:span><text:span text:style-name="T14">ão</text:span><text:span text:style-name="T101"> </text:span><text:span text:style-name="T33">e</text:span><text:span text:style-name="T14">nt</text:span><text:span text:style-name="T22">r</text:span><text:span text:style-name="T14">e</text:span><text:span text:style-name="T82"> </text:span><text:span text:style-name="T14">a</text:span><text:span text:style-name="T60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</text:span><text:span text:style-name="T99"> </text:span><text:span text:style-name="T14">e</text:span><text:span text:style-name="T60"> </text:span><text:span text:style-name="T14">o</text:span><text:span text:style-name="T77"> </text:span><text:span text:style-name="T14">BNB, de</text:span><text:span text:style-name="T22">v</text:span><text:span text:style-name="T14">e</text:span><text:span text:style-name="T22">r</text:span><text:span text:style-name="T14">á a</text:span><text:span text:style-name="T33">t</text:span><text:span text:style-name="T14">e</text:span><text:span text:style-name="T33">n</text:span><text:span text:style-name="T14">der aos </text:span><text:span text:style-name="T22">s</text:span><text:span text:style-name="T33">e</text:span><text:span text:style-name="T14">g</text:span><text:span text:style-name="T33">u</text:span><text:span text:style-name="T14">in</text:span><text:span text:style-name="T33">t</text:span><text:span text:style-name="T14">es </text:span><text:span text:style-name="T22">r</text:span><text:span text:style-name="T14">equi</text:span><text:span text:style-name="T40">s</text:span><text:span text:style-name="T14">ito</text:span><text:span text:style-name="T22">s</text:span><text:span text:style-name="T14">:</text:span></text:p>
      <text:p text:style-name="P35"/>
      <text:p text:style-name="P69"><text:span text:style-name="T14">3.3.</text:span><text:span text:style-name="T33">1</text:span><text:span text:style-name="T14">.1.<text:tab/></text:span><text:span text:style-name="T17">Ci</text:span><text:span text:style-name="T25">rc</text:span><text:span text:style-name="T17">uito <text:s/></text:span><text:span text:style-name="T47"><text:s/></text:span><text:span text:style-name="T17">p</text:span><text:span text:style-name="T25">r</text:span><text:span text:style-name="T17">i</text:span><text:span text:style-name="T39">m</text:span><text:span text:style-name="T17">á</text:span><text:span text:style-name="T25">r</text:span><text:span text:style-name="T17">io <text:s/></text:span><text:span text:style-name="T29"><text:s/></text:span><text:span text:style-name="T17">d</text:span><text:span text:style-name="T35">e</text:span><text:span text:style-name="T17">di</text:span><text:span text:style-name="T25">c</text:span><text:span text:style-name="T35">a</text:span><text:span text:style-name="T17">do</text:span><text:span text:style-name="T14">, <text:s/></text:span><text:span text:style-name="T33"><text:s/>p</text:span><text:span text:style-name="T14">a</text:span><text:span text:style-name="T22">r</text:span><text:span text:style-name="T14">a <text:s/></text:span><text:span text:style-name="T51"><text:s/></text:span><text:span text:style-name="T14">u</text:span><text:span text:style-name="T22">s</text:span><text:span text:style-name="T14">o <text:s/></text:span><text:span text:style-name="T64"><text:s/></text:span><text:span text:style-name="T14">e</text:span><text:span text:style-name="T22">xc</text:span><text:span text:style-name="T14">lu</text:span><text:span text:style-name="T22">si</text:span><text:span text:style-name="T14">vo <text:s/></text:span><text:span text:style-name="T38"><text:s/></text:span><text:span text:style-name="T14">da <text:s/></text:span><text:span text:style-name="T72"><text:s/></text:span><text:span text:style-name="T22">c</text:span><text:span text:style-name="T14">o</text:span><text:span text:style-name="T33">n</text:span><text:span text:style-name="T14">e</text:span><text:span text:style-name="T22">x</text:span><text:span text:style-name="T14">ão <text:s/></text:span><text:span text:style-name="T28"><text:s/></text:span><text:span text:style-name="T33">e</text:span><text:span text:style-name="T14">nt</text:span><text:span text:style-name="T22">r</text:span><text:span text:style-name="T14">e <text:s/></text:span><text:span text:style-name="T45"><text:s/></text:span><text:span text:style-name="T14">a</text:span></text:p>
      <text:p text:style-name="P70"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 e o</text:span><text:span text:style-name="T22"> </text:span><text:span text:style-name="T14">B</text:span><text:span text:style-name="T28">N</text:span><text:span text:style-name="T14">B;</text:span></text:p>
      <text:p text:style-name="P18"/>
      <text:p text:style-name="P71"><text:span text:style-name="T14">3.3.</text:span><text:span text:style-name="T33">1</text:span><text:span text:style-name="T14">.2.<text:tab/></text:span><text:span text:style-name="T17">Ci</text:span><text:span text:style-name="T25">rc</text:span><text:span text:style-name="T17">uito</text:span><text:span text:style-name="T35"> </text:span><text:span text:style-name="T25">s</text:span><text:span text:style-name="T17">e</text:span><text:span text:style-name="T25">c</text:span><text:span text:style-name="T17">u</text:span><text:span text:style-name="T35">n</text:span><text:span text:style-name="T17">dá</text:span><text:span text:style-name="T25">ri</text:span><text:span text:style-name="T17">o </text:span><text:span text:style-name="T25">r</text:span><text:span text:style-name="T17">e</text:span><text:span text:style-name="T35">d</text:span><text:span text:style-name="T17">un</text:span><text:span text:style-name="T35">d</text:span><text:span text:style-name="T17">ante</text:span><text:span text:style-name="T14"> </text:span><text:span text:style-name="T33">f</text:span><text:span text:style-name="T14">o</text:span><text:span text:style-name="T22">r</text:span><text:span text:style-name="T14">ne</text:span><text:span text:style-name="T22">c</text:span><text:span text:style-name="T14">ido</text:span><text:span text:style-name="T22"> </text:span><text:span text:style-name="T14">por</text:span><text:span text:style-name="T51"> </text:span><text:span text:style-name="T22">c</text:span><text:span text:style-name="T14">on</text:span><text:span text:style-name="T22">c</text:span><text:span text:style-name="T14">e</text:span><text:span text:style-name="T22">ss</text:span><text:span text:style-name="T14">io</text:span><text:span text:style-name="T33">n</text:span><text:span text:style-name="T14">á</text:span><text:span text:style-name="T22">r</text:span><text:span text:style-name="T14">ia de</text:span><text:span text:style-name="T51"> </text:span><text:span text:style-name="T22">c</text:span><text:span text:style-name="T14">o</text:span><text:span text:style-name="T38">m</text:span><text:span text:style-name="T14">uni</text:span><text:span text:style-name="T22">c</text:span><text:span text:style-name="T14">a</text:span><text:span text:style-name="T22">ç</text:span><text:span text:style-name="T14">ão d</text:span><text:span text:style-name="T22">i</text:span><text:span text:style-name="T14">ve</text:span><text:span text:style-name="T22">rs</text:span><text:span text:style-name="T14">a </text:span><text:span text:style-name="T33">d</text:span><text:span text:style-name="T14">a q</text:span><text:span text:style-name="T33">u</text:span><text:span text:style-name="T14">e </text:span><text:span text:style-name="T33">f</text:span><text:span text:style-name="T14">o</text:span><text:span text:style-name="T22">r</text:span><text:span text:style-name="T14">ne</text:span><text:span text:style-name="T22">c</text:span><text:span text:style-name="T14">e o</text:span><text:span text:style-name="T22"> circ</text:span><text:span text:style-name="T14">uito p</text:span><text:span text:style-name="T28">r</text:span><text:span text:style-name="T14">in</text:span><text:span text:style-name="T22">c</text:span><text:span text:style-name="T14">i</text:span><text:span text:style-name="T33">p</text:span><text:span text:style-name="T14">al;</text:span></text:p>
      <text:p text:style-name="P20"/>
      <text:p text:style-name="P69"><text:span text:style-name="T14">3.3.</text:span><text:span text:style-name="T33">1</text:span><text:span text:style-name="T14">.3.<text:tab/></text:span><text:span text:style-name="T17">La</text:span><text:span text:style-name="T25">r</text:span><text:span text:style-name="T17">gu</text:span><text:span text:style-name="T25">r</text:span><text:span text:style-name="T17">a de ba</text:span><text:span text:style-name="T35">n</text:span><text:span text:style-name="T17">da </text:span><text:span text:style-name="T39">m</text:span><text:span text:style-name="T17">íni</text:span><text:span text:style-name="T39">m</text:span><text:span text:style-name="T17">a de 2 Mbps</text:span><text:span text:style-name="T14"> </text:span><text:span text:style-name="T22">(</text:span><text:span text:style-name="T33">d</text:span><text:span text:style-name="T14">ois </text:span><text:span text:style-name="T38">m</text:span><text:span text:style-name="T14">egab</text:span><text:span text:style-name="T22">i</text:span><text:span text:style-name="T14">ts por </text:span><text:span text:style-name="T22">s</text:span><text:span text:style-name="T14">eg</text:span><text:span text:style-name="T33">u</text:span><text:span text:style-name="T14">ndo</text:span><text:span text:style-name="T22">)</text:span><text:span text:style-name="T14">;</text:span></text:p>
      <text:p text:style-name="P21"/>
      <text:p text:style-name="P6"/>
      <text:p text:style-name="P72"><text:span text:style-name="T14">3.3.</text:span><text:span text:style-name="T33">1</text:span><text:span text:style-name="T14">.4. <text:s text:c="2"/></text:span><text:span text:style-name="T38"><text:s/></text:span><text:span text:style-name="T17">A</text:span><text:span text:style-name="T65"> </text:span><text:span text:style-name="T17">li</text:span><text:span text:style-name="T35">n</text:span><text:span text:style-name="T17">ha</text:span><text:span text:style-name="T59"> </text:span><text:span text:style-name="T17">de</text:span><text:span text:style-name="T65"> </text:span><text:span text:style-name="T25">c</text:span><text:span text:style-name="T17">o</text:span><text:span text:style-name="T39">m</text:span><text:span text:style-name="T17">uni</text:span><text:span text:style-name="T25">c</text:span><text:span text:style-name="T17">a</text:span><text:span text:style-name="T25">ç</text:span><text:span text:style-name="T17">ão de</text:span><text:span text:style-name="T65"> </text:span><text:span text:style-name="T17">d</text:span><text:span text:style-name="T35">a</text:span><text:span text:style-name="T17">dos</text:span><text:span text:style-name="T47"> </text:span><text:span text:style-name="T35">d</text:span><text:span text:style-name="T17">e</text:span><text:span text:style-name="T65"> </text:span><text:span text:style-name="T17">lo</text:span><text:span text:style-name="T35">n</text:span><text:span text:style-name="T17">ga</text:span><text:span text:style-name="T52"> </text:span><text:span text:style-name="T17">di</text:span><text:span text:style-name="T25">s</text:span><text:span text:style-name="T35">t</text:span><text:span text:style-name="T17">ân</text:span><text:span text:style-name="T25">ci</text:span><text:span text:style-name="T17">a</text:span><text:span text:style-name="T42"> </text:span><text:span text:style-name="T25">s</text:span><text:span text:style-name="T17">e</text:span><text:span text:style-name="T25">r</text:span><text:span text:style-name="T17">á</text:span><text:span text:style-name="T47"> </text:span><text:span text:style-name="T17">do</text:span><text:span text:style-name="T65"> </text:span><text:span text:style-name="T17">t</text:span><text:span text:style-name="T25">i</text:span><text:span text:style-name="T17">po</text:span><text:span text:style-name="T73"> </text:span><text:span text:style-name="T25">c</text:span><text:span text:style-name="T17">o</text:span><text:span text:style-name="T39">m</text:span><text:span text:style-name="T17">uta</text:span><text:span text:style-name="T25">ç</text:span><text:span text:style-name="T17">ão</text:span><text:span text:style-name="T14"> </text:span><text:span text:style-name="T17">por</text:span><text:span text:style-name="T52"> </text:span><text:span text:style-name="T25">c</text:span><text:span text:style-name="T17">i</text:span><text:span text:style-name="T25">rc</text:span><text:span text:style-name="T17">ui</text:span><text:span text:style-name="T35">t</text:span><text:span text:style-name="T17">o</text:span><text:span text:style-name="T35"> </text:span><text:span text:style-name="T17">t</text:span><text:span text:style-name="T29">r</text:span><text:span text:style-name="T17">an</text:span><text:span text:style-name="T25">s</text:span><text:span text:style-name="T17">pa</text:span><text:span text:style-name="T25">r</text:span><text:span text:style-name="T35">e</text:span><text:span text:style-name="T17">nte</text:span><text:span text:style-name="T35"> </text:span><text:span text:style-name="T17">a</text:span><text:span text:style-name="T52"> </text:span><text:span text:style-name="T17">p</text:span><text:span text:style-name="T25">r</text:span><text:span text:style-name="T17">o</text:span><text:span text:style-name="T35">t</text:span><text:span text:style-name="T17">o</text:span><text:span text:style-name="T25">c</text:span><text:span text:style-name="T17">o</text:span><text:span text:style-name="T25">l</text:span><text:span text:style-name="T17">o </text:span><text:span text:style-name="T25">(</text:span><text:span text:style-name="T35">S</text:span><text:span text:style-name="T17">e</text:span><text:span text:style-name="T25">rv</text:span><text:span text:style-name="T17">i</text:span><text:span text:style-name="T25">ç</text:span><text:span text:style-name="T17">o</text:span><text:span text:style-name="T25"> </text:span><text:span text:style-name="T35">d</text:span><text:span text:style-name="T17">e</text:span><text:span text:style-name="T73"> </text:span><text:span text:style-name="T35">L</text:span><text:span text:style-name="T17">in</text:span><text:span text:style-name="T35">h</text:span><text:span text:style-name="T17">a</text:span><text:span text:style-name="T29"> D</text:span><text:span text:style-name="T17">edi</text:span><text:span text:style-name="T25">c</text:span><text:span text:style-name="T35">a</text:span><text:span text:style-name="T17">da</text:span><text:span text:style-name="T29"> </text:span><text:span text:style-name="T17">D</text:span><text:span text:style-name="T25">i</text:span><text:span text:style-name="T17">gi</text:span><text:span text:style-name="T35">t</text:span><text:span text:style-name="T17">al</text:span><text:span text:style-name="T39"> </text:span><text:span text:style-name="T17">-</text:span><text:span text:style-name="T14"> </text:span><text:span text:style-name="T17">SLDD)</text:span><text:span text:style-name="T39"> </text:span><text:span text:style-name="T17">ou</text:span><text:span text:style-name="T59"> </text:span><text:span text:style-name="T25">c</text:span><text:span text:style-name="T17">o</text:span><text:span text:style-name="T39">m</text:span><text:span text:style-name="T17">uta</text:span><text:span text:style-name="T25">ç</text:span><text:span text:style-name="T17">ão de</text:span><text:span text:style-name="T65"> </text:span><text:span text:style-name="T17">pa</text:span><text:span text:style-name="T25">c</text:span><text:span text:style-name="T17">otes</text:span><text:span text:style-name="T42"> </text:span><text:span text:style-name="T25">(</text:span><text:span text:style-name="T17">A</text:span><text:span text:style-name="T29">T</text:span><text:span text:style-name="T17">M,</text:span><text:span text:style-name="T42"> </text:span><text:span text:style-name="T24">Fr</text:span><text:span text:style-name="T16">ame</text:span><text:span text:style-name="T43"> </text:span><text:span text:style-name="T16">Relay</text:span><text:span text:style-name="T48"> </text:span><text:span text:style-name="T17">ou</text:span><text:span text:style-name="T59"> </text:span><text:span text:style-name="T35">M</text:span><text:span text:style-name="T17">P</text:span><text:span text:style-name="T35">L</text:span><text:span text:style-name="T17">S</text:span><text:span text:style-name="T25">)</text:span><text:span text:style-name="T17">,</text:span><text:span text:style-name="T29"> </text:span><text:span text:style-name="T17">pa</text:span><text:span text:style-name="T25">r</text:span><text:span text:style-name="T17">a</text:span><text:span text:style-name="T14"> </text:span><text:span text:style-name="T17">inte</text:span><text:span text:style-name="T29">r</text:span><text:span text:style-name="T17">l</text:span><text:span text:style-name="T25">i</text:span><text:span text:style-name="T17">ga</text:span><text:span text:style-name="T25">ç</text:span><text:span text:style-name="T17">ão</text:span><text:span text:style-name="T57"> </text:span><text:span text:style-name="T17">u</text:span><text:span text:style-name="T25">s</text:span><text:span text:style-name="T17">a</text:span><text:span text:style-name="T35">n</text:span><text:span text:style-name="T17">do</text:span><text:span text:style-name="T71"> </text:span><text:span text:style-name="T17">a</text:span><text:span text:style-name="T63"> </text:span><text:span text:style-name="T35">p</text:span><text:span text:style-name="T17">i</text:span><text:span text:style-name="T25">l</text:span><text:span text:style-name="T17">ha</text:span><text:span text:style-name="T75"> </text:span><text:span text:style-name="T17">de</text:span><text:span text:style-name="T90"> </text:span><text:span text:style-name="T17">p</text:span><text:span text:style-name="T25">r</text:span><text:span text:style-name="T17">oto</text:span><text:span text:style-name="T25">c</text:span><text:span text:style-name="T35">o</text:span><text:span text:style-name="T17">los</text:span><text:span text:style-name="T57"> </text:span><text:span text:style-name="T29">T</text:span><text:span text:style-name="T17">CP/</text:span><text:span text:style-name="T35">I</text:span><text:span text:style-name="T17">P</text:span><text:span text:style-name="T14">.</text:span><text:span text:style-name="T70"> </text:span><text:span text:style-name="T14">As</text:span><text:span text:style-name="T91"> </text:span><text:span text:style-name="T22">c</text:span><text:span text:style-name="T14">on</text:span><text:span text:style-name="T33">f</text:span><text:span text:style-name="T14">igu</text:span><text:span text:style-name="T22">r</text:span><text:span text:style-name="T14">a</text:span><text:span text:style-name="T22">ç</text:span><text:span text:style-name="T33">õ</text:span><text:span text:style-name="T14">es</text:span><text:span text:style-name="T64"> </text:span><text:span text:style-name="T14">da</text:span><text:span text:style-name="T89"> </text:span><text:span text:style-name="T22">l</text:span><text:span text:style-name="T14">in</text:span><text:span text:style-name="T33">h</text:span><text:span text:style-name="T14">a de</text:span><text:span text:style-name="T51"> </text:span><text:span text:style-name="T22">c</text:span><text:span text:style-name="T14">o</text:span><text:span text:style-name="T38">m</text:span><text:span text:style-name="T14">uni</text:span><text:span text:style-name="T22">c</text:span><text:span text:style-name="T14">a</text:span><text:span text:style-name="T22">ç</text:span><text:span text:style-name="T14">ão de</text:span><text:span text:style-name="T51"> </text:span><text:span text:style-name="T33">d</text:span><text:span text:style-name="T14">a</text:span><text:span text:style-name="T33">d</text:span><text:span text:style-name="T14">o</text:span><text:span text:style-name="T22">s</text:span><text:span text:style-name="T14">,</text:span><text:span text:style-name="T28"> </text:span><text:span text:style-name="T14">in</text:span><text:span text:style-name="T22">cl</text:span><text:span text:style-name="T14">ui</text:span><text:span text:style-name="T33">n</text:span><text:span text:style-name="T14">do</text:span><text:span text:style-name="T28"> </text:span><text:span text:style-name="T14">a</text:span><text:span text:style-name="T58"> </text:span><text:span text:style-name="T33">t</text:span><text:span text:style-name="T14">e</text:span><text:span text:style-name="T22">c</text:span><text:span text:style-name="T14">no</text:span><text:span text:style-name="T22">l</text:span><text:span text:style-name="T14">o</text:span><text:span text:style-name="T33">g</text:span><text:span text:style-name="T14">ia</text:span><text:span text:style-name="T33"> </text:span><text:span text:style-name="T14">de</text:span><text:span text:style-name="T72"> </text:span><text:span text:style-name="T22">c</text:span><text:span text:style-name="T14">o</text:span><text:span text:style-name="T38">m</text:span><text:span text:style-name="T14">uta</text:span><text:span text:style-name="T22">ç</text:span><text:span text:style-name="T14">ão, </text:span><text:span text:style-name="T33">p</text:span><text:span text:style-name="T14">ode</text:span><text:span text:style-name="T28">r</text:span><text:span text:style-name="T14">ão</text:span><text:span text:style-name="T33"> </text:span><text:span text:style-name="T22">s</text:span><text:span text:style-name="T14">er alte</text:span><text:span text:style-name="T22">r</text:span><text:span text:style-name="T33">a</text:span><text:span text:style-name="T14">das</text:span><text:span text:style-name="T22"> </text:span><text:span text:style-name="T33">a</text:span><text:span text:style-name="T14">o</text:span><text:span text:style-name="T58"> </text:span><text:span text:style-name="T14">lo</text:span><text:span text:style-name="T33">n</text:span><text:span text:style-name="T14">go</text:span><text:span text:style-name="T38"> </text:span><text:span text:style-name="T14">da</text:span><text:span text:style-name="T58"> </text:span><text:span text:style-name="T14">v</text:span><text:span text:style-name="T22">i</text:span><text:span text:style-name="T14">g</text:span><text:span text:style-name="T33">ê</text:span><text:span text:style-name="T14">n</text:span><text:span text:style-name="T22">c</text:span><text:span text:style-name="T14">ia</text:span><text:span text:style-name="T22"> </text:span><text:span text:style-name="T33">d</text:span><text:span text:style-name="T14">o</text:span><text:span text:style-name="T45"> </text:span><text:span text:style-name="T28">C</text:span><text:span text:style-name="T14">ont</text:span><text:span text:style-name="T22">r</text:span><text:span text:style-name="T14">a</text:span><text:span text:style-name="T33">t</text:span><text:span text:style-name="T14">o, </text:span><text:span text:style-name="T22">s</text:span><text:span text:style-name="T14">em</text:span><text:span text:style-name="T72"> </text:span><text:span text:style-name="T14">ôn</text:span><text:span text:style-name="T33">u</text:span><text:span text:style-name="T14">s</text:span><text:span text:style-name="T38"> </text:span><text:span text:style-name="T14">adi</text:span><text:span text:style-name="T22">ci</text:span><text:span text:style-name="T14">on</text:span><text:span text:style-name="T33">a</text:span><text:span text:style-name="T14">l</text:span><text:span text:style-name="T22"> </text:span><text:span text:style-name="T14">pa</text:span><text:span text:style-name="T22">r</text:span><text:span text:style-name="T14">a</text:span><text:span text:style-name="T45"> </text:span><text:span text:style-name="T14">o</text:span><text:span text:style-name="T51"> </text:span><text:span text:style-name="T33">B</text:span><text:span text:style-name="T14">NB, no</text:span><text:span text:style-name="T72"> </text:span><text:span text:style-name="T22">s</text:span><text:span text:style-name="T14">ent</text:span><text:span text:style-name="T22">i</text:span><text:span text:style-name="T14">do</text:span><text:span text:style-name="T38"> </text:span><text:span text:style-name="T14">de</text:span><text:span text:style-name="T72"> </text:span><text:span text:style-name="T33">a</text:span><text:span text:style-name="T14">te</text:span><text:span text:style-name="T33">n</text:span><text:span text:style-name="T14">der</text:span><text:span text:style-name="T45"> </text:span><text:span text:style-name="T14">os</text:span><text:span text:style-name="T64"> </text:span><text:span text:style-name="T22">r</text:span><text:span text:style-name="T14">eq</text:span><text:span text:style-name="T33">u</text:span><text:span text:style-name="T14">i</text:span><text:span text:style-name="T22">s</text:span><text:span text:style-name="T14">itos</text:span><text:span text:style-name="T40"> </text:span><text:span text:style-name="T14">de</text:span><text:span text:style-name="T72"> </text:span><text:span text:style-name="T33">d</text:span><text:span text:style-name="T14">e</text:span><text:span text:style-name="T22">s</text:span><text:span text:style-name="T14">e</text:span><text:span text:style-name="T38">m</text:span><text:span text:style-name="T14">penho e</text:span><text:span text:style-name="T22">x</text:span><text:span text:style-name="T14">ig</text:span><text:span text:style-name="T22">i</text:span><text:span text:style-name="T14">do</text:span><text:span text:style-name="T22">s</text:span><text:span text:style-name="T14">.</text:span><text:span text:style-name="T40"> </text:span><text:span text:style-name="T22">O</text:span><text:span text:style-name="T14">s</text:span><text:span text:style-name="T64"> </text:span><text:span text:style-name="T14">pa</text:span><text:span text:style-name="T22">r</text:span><text:span text:style-name="T14">â</text:span><text:span text:style-name="T38">m</text:span><text:span text:style-name="T14">et</text:span><text:span text:style-name="T22">r</text:span><text:span text:style-name="T14">os det</text:span><text:span text:style-name="T33">a</text:span><text:span text:style-name="T14">lh</text:span><text:span text:style-name="T33">a</text:span><text:span text:style-name="T14">dos</text:span><text:span text:style-name="T40"> </text:span><text:span text:style-name="T14">da</text:span><text:span text:style-name="T55"> </text:span><text:span text:style-name="T14">l</text:span><text:span text:style-name="T22">i</text:span><text:span text:style-name="T14">nha</text:span><text:span text:style-name="T58"> </text:span><text:span text:style-name="T33">d</text:span><text:span text:style-name="T14">e</text:span><text:span text:style-name="T64"> </text:span><text:span text:style-name="T22">c</text:span><text:span text:style-name="T33">o</text:span><text:span text:style-name="T38">m</text:span><text:span text:style-name="T14">uni</text:span><text:span text:style-name="T22">c</text:span><text:span text:style-name="T14">a</text:span><text:span text:style-name="T22">ç</text:span><text:span text:style-name="T14">ão de</text:span><text:span text:style-name="T64"> </text:span><text:span text:style-name="T14">l</text:span><text:span text:style-name="T33">o</text:span><text:span text:style-name="T14">nga</text:span><text:span text:style-name="T51"> </text:span><text:span text:style-name="T33">d</text:span><text:span text:style-name="T14">i</text:span><text:span text:style-name="T22">s</text:span><text:span text:style-name="T14">t</text:span><text:span text:style-name="T33">ân</text:span><text:span text:style-name="T22">c</text:span><text:span text:style-name="T14">ia</text:span><text:span text:style-name="T40"> </text:span><text:span text:style-name="T22">s</text:span><text:span text:style-name="T14">e</text:span><text:span text:style-name="T22">r</text:span><text:span text:style-name="T14">ão</text:span><text:span text:style-name="T51"> </text:span><text:span text:style-name="T14">e</text:span><text:span text:style-name="T22">s</text:span><text:span text:style-name="T14">t</text:span><text:span text:style-name="T33">a</text:span><text:span text:style-name="T14">be</text:span><text:span text:style-name="T22">l</text:span><text:span text:style-name="T14">e</text:span><text:span text:style-name="T22">c</text:span><text:span text:style-name="T14">i</text:span><text:span text:style-name="T33">d</text:span><text:span text:style-name="T14">os pe</text:span><text:span text:style-name="T22">l</text:span><text:span text:style-name="T14">o B</text:span><text:span text:style-name="T28">N</text:span><text:span text:style-name="T14">B à 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 após a</text:span><text:span text:style-name="T22"> </text:span><text:span text:style-name="T14">a</text:span><text:span text:style-name="T22">ss</text:span><text:span text:style-name="T14">in</text:span><text:span text:style-name="T33">a</text:span><text:span text:style-name="T14">tu</text:span><text:span text:style-name="T22">r</text:span><text:span text:style-name="T14">a do </text:span><text:span text:style-name="T28">C</text:span><text:span text:style-name="T14">on</text:span><text:span text:style-name="T33">t</text:span><text:span text:style-name="T22">r</text:span><text:span text:style-name="T14">ato;</text:span></text:p>
      <text:p text:style-name="P11"/>
      <text:p text:style-name="P73"><text:span text:style-name="T14">3.3.</text:span><text:span text:style-name="T33">1</text:span><text:span text:style-name="T14">.5. <text:s text:c="2"/></text:span><text:span text:style-name="T45"><text:s/></text:span><text:span text:style-name="T17">Su</text:span><text:span text:style-name="T35">p</text:span><text:span text:style-name="T17">o</text:span><text:span text:style-name="T25">r</text:span><text:span text:style-name="T17">tar a</text:span><text:span text:style-name="T52"> </text:span><text:span text:style-name="T17">i</text:span><text:span text:style-name="T39">m</text:span><text:span text:style-name="T17">ple</text:span><text:span text:style-name="T39">m</text:span><text:span text:style-name="T17">enta</text:span><text:span text:style-name="T25">ç</text:span><text:span text:style-name="T17">ão do</text:span><text:span text:style-name="T42"> </text:span><text:span text:style-name="T25">r</text:span><text:span text:style-name="T17">e</text:span><text:span text:style-name="T25">c</text:span><text:span text:style-name="T17">u</text:span><text:span text:style-name="T25">rs</text:span><text:span text:style-name="T17">o </text:span><text:span text:style-name="T35">d</text:span><text:span text:style-name="T17">e</text:span><text:span text:style-name="T42"> </text:span><text:span text:style-name="T29">N</text:span><text:span text:style-name="T17">AT</text:span><text:span text:style-name="T45"> </text:span><text:span text:style-name="T23">(</text:span><text:span text:style-name="T15">Netw</text:span><text:span text:style-name="T34">o</text:span><text:span text:style-name="T23">r</text:span><text:span text:style-name="T15">k Add</text:span><text:span text:style-name="T23">r</text:span><text:span text:style-name="T15">e</text:span><text:span text:style-name="T23">s</text:span><text:span text:style-name="T15">s</text:span><text:span text:style-name="T23"> Tr</text:span><text:span text:style-name="T15">an</text:span><text:span text:style-name="T23">s</text:span><text:span text:style-name="T15">l</text:span><text:span text:style-name="T34">a</text:span><text:span text:style-name="T15">t</text:span><text:span text:style-name="T23">i</text:span><text:span text:style-name="T15">on</text:span><text:span text:style-name="T23">)</text:span><text:span text:style-name="T15">, </text:span><text:span text:style-name="T14">pa</text:span><text:span text:style-name="T22">r</text:span><text:span text:style-name="T14">a </text:span><text:span text:style-name="T84"><text:s/></text:span><text:span text:style-name="T14">a</text:span><text:span text:style-name="T22">c</text:span><text:span text:style-name="T14">e</text:span><text:span text:style-name="T22">ss</text:span><text:span text:style-name="T14">o </text:span><text:span text:style-name="T84"><text:s/></text:span><text:span text:style-name="T14">do </text:span><text:span text:style-name="T76"><text:s/></text:span><text:span text:style-name="T14">B</text:span><text:span text:style-name="T28">N</text:span><text:span text:style-name="T14">B </text:span><text:span text:style-name="T101"><text:s/></text:span><text:span text:style-name="T33">a</text:span><text:span text:style-name="T14">os </text:span><text:span text:style-name="T82"><text:s/></text:span><text:span text:style-name="T22">s</text:span><text:span text:style-name="T14">e</text:span><text:span text:style-name="T22">r</text:span><text:span text:style-name="T14">vi</text:span><text:span text:style-name="T22">ç</text:span><text:span text:style-name="T14">os </text:span><text:span text:style-name="T84"><text:s/></text:span><text:span text:style-name="T14">p</text:span><text:span text:style-name="T22">r</text:span><text:span text:style-name="T14">o</text:span><text:span text:style-name="T22">v</text:span><text:span text:style-name="T14">i</text:span><text:span text:style-name="T33">d</text:span><text:span text:style-name="T14">os </text:span><text:span text:style-name="T83"><text:s/></text:span><text:span text:style-name="T14">p</text:span><text:span text:style-name="T33">e</text:span><text:span text:style-name="T22">l</text:span><text:span text:style-name="T14">a </text:span><text:span text:style-name="T84"><text:s/>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 </text:span><text:span text:style-name="T97"><text:s/></text:span><text:span text:style-name="T22">(</text:span><text:span text:style-name="T33">p</text:span><text:span text:style-name="T14">or e</text:span><text:span text:style-name="T22">x</text:span><text:span text:style-name="T14">e</text:span><text:span text:style-name="T38">m</text:span><text:span text:style-name="T14">plo, a</text:span><text:span text:style-name="T22">c</text:span><text:span text:style-name="T14">e</text:span><text:span text:style-name="T22">ss</text:span><text:span text:style-name="T14">o</text:span><text:span text:style-name="T33"> a</text:span><text:span text:style-name="T14">os</text:span><text:span text:style-name="T45"> </text:span><text:span text:style-name="T22">s</text:span><text:span text:style-name="T14">e</text:span><text:span text:style-name="T22">r</text:span><text:span text:style-name="T14">v</text:span><text:span text:style-name="T22">iç</text:span><text:span text:style-name="T14">os</text:span><text:span text:style-name="T33"> </text:span><text:span text:style-name="T14">de</text:span><text:span text:style-name="T45"> </text:span><text:span text:style-name="T33">g</text:span><text:span text:style-name="T14">e</text:span><text:span text:style-name="T22">r</text:span><text:span text:style-name="T14">ên</text:span><text:span text:style-name="T22">ci</text:span><text:span text:style-name="T14">a)</text:span><text:span text:style-name="T22"> </text:span><text:span text:style-name="T14">e</text:span><text:span text:style-name="T72"> </text:span><text:span text:style-name="T14">pa</text:span><text:span text:style-name="T22">r</text:span><text:span text:style-name="T14">a</text:span><text:span text:style-name="T45"> </text:span><text:span text:style-name="T14">a</text:span><text:span text:style-name="T22">c</text:span><text:span text:style-name="T14">e</text:span><text:span text:style-name="T22">ss</text:span><text:span text:style-name="T14">o</text:span><text:span text:style-name="T33"> </text:span><text:span text:style-name="T14">da</text:span><text:span text:style-name="T58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 a </text:span><text:span text:style-name="T22">s</text:span><text:span text:style-name="T14">e</text:span><text:span text:style-name="T22">r</text:span><text:span text:style-name="T14">vi</text:span><text:span text:style-name="T22">ç</text:span><text:span text:style-name="T14">os in</text:span><text:span text:style-name="T22">s</text:span><text:span text:style-name="T14">t</text:span><text:span text:style-name="T33">a</text:span><text:span text:style-name="T14">l</text:span><text:span text:style-name="T33">a</text:span><text:span text:style-name="T14">dos no </text:span><text:span text:style-name="T33">B</text:span><text:span text:style-name="T14">NB.</text:span></text:p>
      <text:p text:style-name="P20"/>
      <text:p text:style-name="P63"><text:span text:style-name="T14">3.3.</text:span><text:span text:style-name="T33">2</text:span><text:span text:style-name="T14">. </text:span><text:span text:style-name="T76"><text:s/></text:span><text:span text:style-name="T14">O</text:span><text:span text:style-name="T94"> </text:span><text:span text:style-name="T14">ní</text:span><text:span text:style-name="T22">v</text:span><text:span text:style-name="T14">el</text:span><text:span text:style-name="T99"> </text:span><text:span text:style-name="T14">de</text:span><text:span text:style-name="T94"> </text:span><text:span text:style-name="T14">ut</text:span><text:span text:style-name="T22">i</text:span><text:span text:style-name="T14">l</text:span><text:span text:style-name="T22">i</text:span><text:span text:style-name="T14">za</text:span><text:span text:style-name="T22">ç</text:span><text:span text:style-name="T33">ã</text:span><text:span text:style-name="T14">o</text:span><text:span text:style-name="T88"> </text:span><text:span text:style-name="T33">d</text:span><text:span text:style-name="T14">a</text:span><text:span text:style-name="T99"> </text:span><text:span text:style-name="T22">li</text:span><text:span text:style-name="T14">nha</text:span><text:span text:style-name="T99"> </text:span><text:span text:style-name="T14">de</text:span><text:span text:style-name="T99"> </text:span><text:span text:style-name="T22">c</text:span><text:span text:style-name="T14">o</text:span><text:span text:style-name="T38">m</text:span><text:span text:style-name="T14">uni</text:span><text:span text:style-name="T22">c</text:span><text:span text:style-name="T14">a</text:span><text:span text:style-name="T22">ç</text:span><text:span text:style-name="T14">ão</text:span><text:span text:style-name="T89"> </text:span><text:span text:style-name="T14">d</text:span><text:span text:style-name="T33">e</text:span><text:span text:style-name="T14">ve</text:span><text:span text:style-name="T99"> </text:span><text:span text:style-name="T22">s</text:span><text:span text:style-name="T14">er</text:span><text:span text:style-name="T95"> </text:span><text:span text:style-name="T14">an</text:span><text:span text:style-name="T33">a</text:span><text:span text:style-name="T14">li</text:span><text:span text:style-name="T22">s</text:span><text:span text:style-name="T33">a</text:span><text:span text:style-name="T14">do</text:span><text:span text:style-name="T88"> </text:span><text:span text:style-name="T22">c</text:span><text:span text:style-name="T14">om</text:span><text:span text:style-name="T102"> </text:span><text:span text:style-name="T14">pe</text:span><text:span text:style-name="T22">r</text:span><text:span text:style-name="T14">io</text:span><text:span text:style-name="T33">d</text:span><text:span text:style-name="T14">i</text:span><text:span text:style-name="T22">c</text:span><text:span text:style-name="T14">id</text:span><text:span text:style-name="T33">a</text:span><text:span text:style-name="T14">de </text:span><text:span text:style-name="T38">m</text:span><text:span text:style-name="T14">íni</text:span><text:span text:style-name="T38">m</text:span><text:span text:style-name="T14">a </text:span><text:span text:style-name="T38">m</text:span><text:span text:style-name="T14">en</text:span><text:span text:style-name="T22">s</text:span><text:span text:style-name="T14">al pe</text:span><text:span text:style-name="T22">l</text:span><text:span text:style-name="T14">a 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 e o </text:span><text:span text:style-name="T22">r</text:span><text:span text:style-name="T14">e</text:span><text:span text:style-name="T22">s</text:span><text:span text:style-name="T33">u</text:span><text:span text:style-name="T14">lt</text:span><text:span text:style-name="T33">a</text:span><text:span text:style-name="T14">do d</text:span><text:span text:style-name="T33">e</text:span><text:span text:style-name="T22">v</text:span><text:span text:style-name="T14">e </text:span><text:span text:style-name="T22">s</text:span><text:span text:style-name="T14">er in</text:span><text:span text:style-name="T33">f</text:span><text:span text:style-name="T14">o</text:span><text:span text:style-name="T22">r</text:span><text:span text:style-name="T38">m</text:span><text:span text:style-name="T14">ado ao BN</text:span><text:span text:style-name="T33">B</text:span><text:span text:style-name="T14">.</text:span></text:p>
      <text:p text:style-name="P74"/>
      <text:p text:style-name="P42"><text:span text:style-name="T14">3.3.</text:span><text:span text:style-name="T33">3</text:span><text:span text:style-name="T14">. </text:span><text:span text:style-name="T76"><text:s/></text:span><text:span text:style-name="T14">A</text:span><text:span text:style-name="T82"> </text:span><text:span text:style-name="T14">la</text:span><text:span text:style-name="T22">r</text:span><text:span text:style-name="T33">g</text:span><text:span text:style-name="T14">u</text:span><text:span text:style-name="T22">r</text:span><text:span text:style-name="T14">a</text:span><text:span text:style-name="T83"> </text:span><text:span text:style-name="T14">de</text:span><text:span text:style-name="T82"> </text:span><text:span text:style-name="T14">b</text:span><text:span text:style-name="T33">a</text:span><text:span text:style-name="T14">nda</text:span><text:span text:style-name="T101"> </text:span><text:span text:style-name="T33">d</text:span><text:span text:style-name="T14">a</text:span><text:span text:style-name="T82"> </text:span><text:span text:style-name="T22">l</text:span><text:span text:style-name="T14">i</text:span><text:span text:style-name="T33">n</text:span><text:span text:style-name="T14">ha</text:span><text:span text:style-name="T84"> </text:span><text:span text:style-name="T14">de</text:span><text:span text:style-name="T82"> </text:span><text:span text:style-name="T22">c</text:span><text:span text:style-name="T14">o</text:span><text:span text:style-name="T38">m</text:span><text:span text:style-name="T14">uni</text:span><text:span text:style-name="T22">c</text:span><text:span text:style-name="T14">a</text:span><text:span text:style-name="T22">ç</text:span><text:span text:style-name="T14">ão</text:span><text:span text:style-name="T95"> </text:span><text:span text:style-name="T14">d</text:span><text:span text:style-name="T33">e</text:span><text:span text:style-name="T14">ve</text:span><text:span text:style-name="T82"> </text:span><text:span text:style-name="T22">s</text:span><text:span text:style-name="T14">er</text:span><text:span text:style-name="T103"> </text:span><text:span text:style-name="T22">r</text:span><text:span text:style-name="T14">edi</text:span><text:span text:style-name="T38">m</text:span><text:span text:style-name="T14">en</text:span><text:span text:style-name="T22">s</text:span><text:span text:style-name="T14">ionada</text:span><text:span text:style-name="T97"> </text:span><text:span text:style-name="T22">s</text:span><text:span text:style-name="T14">e</text:span><text:span text:style-name="T38">m</text:span><text:span text:style-name="T14">p</text:span><text:span text:style-name="T22">r</text:span><text:span text:style-name="T14">e</text:span><text:span text:style-name="T83"> </text:span><text:span text:style-name="T14">que al</text:span><text:span text:style-name="T22">c</text:span><text:span text:style-name="T14">an</text:span><text:span text:style-name="T22">ç</text:span><text:span text:style-name="T14">ar o</text:span><text:span text:style-name="T22"> </text:span><text:span text:style-name="T14">p</text:span><text:span text:style-name="T33">a</text:span><text:span text:style-name="T14">ta</text:span><text:span text:style-name="T38">m</text:span><text:span text:style-name="T14">ar de 80% </text:span><text:span text:style-name="T22">(</text:span><text:span text:style-name="T14">oiten</text:span><text:span text:style-name="T33">t</text:span><text:span text:style-name="T14">a po</text:span><text:span text:style-name="T33">n</text:span><text:span text:style-name="T14">tos pe</text:span><text:span text:style-name="T22">rc</text:span><text:span text:style-name="T14">en</text:span><text:span text:style-name="T33">t</text:span><text:span text:style-name="T14">ua</text:span><text:span text:style-name="T22">is</text:span><text:span text:style-name="T14">) de u</text:span><text:span text:style-name="T22">s</text:span><text:span text:style-name="T14">o em</text:span><text:span text:style-name="T22"> </text:span><text:span text:style-name="T38">m</text:span><text:span text:style-name="T14">édia ao lo</text:span><text:span text:style-name="T33">n</text:span><text:span text:style-name="T14">go de</text:span><text:span text:style-name="T33"> </text:span><text:span text:style-name="T14">1 </text:span><text:span text:style-name="T22">(</text:span><text:span text:style-name="T14">u</text:span><text:span text:style-name="T33">m</text:span><text:span text:style-name="T14">)</text:span><text:span text:style-name="T100"> </text:span><text:span text:style-name="T38">m</text:span><text:span text:style-name="T14">ês</text:span><text:span text:style-name="T84"> </text:span><text:span text:style-name="T14">de</text:span><text:span text:style-name="T101"> </text:span><text:span text:style-name="T14">uti</text:span><text:span text:style-name="T22">li</text:span><text:span text:style-name="T14">za</text:span><text:span text:style-name="T22">ç</text:span><text:span text:style-name="T14">ão,</text:span><text:span text:style-name="T95"> </text:span><text:span text:style-name="T40">c</text:span><text:span text:style-name="T14">om</text:span><text:span text:style-name="T103"> </text:span><text:span text:style-name="T14">o</text:span><text:span text:style-name="T84"> </text:span><text:span text:style-name="T14">ônus</text:span><text:span text:style-name="T101"> </text:span><text:span text:style-name="T14">de</text:span><text:span text:style-name="T22">c</text:span><text:span text:style-name="T14">o</text:span><text:span text:style-name="T22">rr</text:span><text:span text:style-name="T14">en</text:span><text:span text:style-name="T33">t</text:span><text:span text:style-name="T14">e</text:span><text:span text:style-name="T99"> </text:span><text:span text:style-name="T14">de</text:span><text:span text:style-name="T82"> </text:span><text:span text:style-name="T14">tal</text:span><text:span text:style-name="T83"> </text:span><text:span text:style-name="T22">r</text:span><text:span text:style-name="T33">e</text:span><text:span text:style-name="T14">di</text:span><text:span text:style-name="T38">m</text:span><text:span text:style-name="T14">en</text:span><text:span text:style-name="T22">s</text:span><text:span text:style-name="T14">io</text:span><text:span text:style-name="T33">n</text:span><text:span text:style-name="T14">a</text:span><text:span text:style-name="T38">m</text:span><text:span text:style-name="T14">ento</text:span><text:span text:style-name="T62"> </text:span><text:span text:style-name="T33">a</text:span><text:span text:style-name="T22">ss</text:span><text:span text:style-name="T14">u</text:span><text:span text:style-name="T38">m</text:span><text:span text:style-name="T14">ido pe</text:span><text:span text:style-name="T22">l</text:span><text:span text:style-name="T14">a 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.</text:span></text:p>
      <text:p text:style-name="P31"/>
      <text:p text:style-name="P75"><text:span text:style-name="T14">3.3.</text:span><text:span text:style-name="T33">4</text:span><text:span text:style-name="T14">. </text:span><text:span text:style-name="T76"><text:s/></text:span><text:span text:style-name="T14">E</text:span><text:span text:style-name="T22">s</text:span><text:span text:style-name="T14">ta</text:span><text:span text:style-name="T51"> </text:span><text:span text:style-name="T22">c</text:span><text:span text:style-name="T14">o</text:span><text:span text:style-name="T33">n</text:span><text:span text:style-name="T14">e</text:span><text:span text:style-name="T22">x</text:span><text:span text:style-name="T14">ão</text:span><text:span text:style-name="T28"> </text:span><text:span text:style-name="T33">d</text:span><text:span text:style-name="T14">e</text:span><text:span text:style-name="T22">v</text:span><text:span text:style-name="T14">e</text:span><text:span text:style-name="T22">r</text:span><text:span text:style-name="T14">á</text:span><text:span text:style-name="T38"> </text:span><text:span text:style-name="T33">o</text:span><text:span text:style-name="T14">be</text:span><text:span text:style-name="T33">d</text:span><text:span text:style-name="T14">e</text:span><text:span text:style-name="T22">c</text:span><text:span text:style-name="T14">er</text:span><text:span text:style-name="T38"> </text:span><text:span text:style-name="T14">aos</text:span><text:span text:style-name="T64"> </text:span><text:span text:style-name="T14">p</text:span><text:span text:style-name="T33">a</text:span><text:span text:style-name="T14">d</text:span><text:span text:style-name="T22">r</text:span><text:span text:style-name="T14">ões</text:span><text:span text:style-name="T45"> </text:span><text:span text:style-name="T33">d</text:span><text:span text:style-name="T14">e</text:span><text:span text:style-name="T72"> </text:span><text:span text:style-name="T14">de</text:span><text:span text:style-name="T22">s</text:span><text:span text:style-name="T33">e</text:span><text:span text:style-name="T38">m</text:span><text:span text:style-name="T14">penho e</text:span><text:span text:style-name="T64"> </text:span><text:span text:style-name="T22">s</text:span><text:span text:style-name="T14">eg</text:span><text:span text:style-name="T33">u</text:span><text:span text:style-name="T14">ir</text:span><text:span text:style-name="T58"> </text:span><text:span text:style-name="T14">t</text:span><text:span text:style-name="T33">o</text:span><text:span text:style-name="T14">das</text:span><text:span text:style-name="T58"> </text:span><text:span text:style-name="T14">as</text:span><text:span text:style-name="T55"> </text:span><text:span text:style-name="T14">no</text:span><text:span text:style-name="T22">r</text:span><text:span text:style-name="T38">m</text:span><text:span text:style-name="T14">as de </text:span><text:span text:style-name="T22">s</text:span><text:span text:style-name="T14">e</text:span><text:span text:style-name="T33">g</text:span><text:span text:style-name="T14">u</text:span><text:span text:style-name="T22">r</text:span><text:span text:style-name="T14">an</text:span><text:span text:style-name="T22">ç</text:span><text:span text:style-name="T14">a e de a</text:span><text:span text:style-name="T22">c</text:span><text:span text:style-name="T14">e</text:span><text:span text:style-name="T22">ss</text:span><text:span text:style-name="T14">o de</text:span><text:span text:style-name="T33">f</text:span><text:span text:style-name="T14">in</text:span><text:span text:style-name="T22">i</text:span><text:span text:style-name="T14">das p</text:span><text:span text:style-name="T33">e</text:span><text:span text:style-name="T14">lo B</text:span><text:span text:style-name="T28">N</text:span><text:span text:style-name="T14">B.</text:span></text:p>
      <text:p text:style-name="P20"/>
      <text:p text:style-name="P34"><text:span text:style-name="T14">3.4.</text:span><text:span text:style-name="T60"> </text:span><text:span text:style-name="T14">A</text:span><text:span text:style-name="T64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 d</text:span><text:span text:style-name="T33">e</text:span><text:span text:style-name="T14">ve</text:span><text:span text:style-name="T22">r</text:span><text:span text:style-name="T14">á</text:span><text:span text:style-name="T58"> </text:span><text:span text:style-name="T22">i</text:span><text:span text:style-name="T14">n</text:span><text:span text:style-name="T22">c</text:span><text:span text:style-name="T14">luir</text:span><text:span text:style-name="T58"> </text:span><text:span text:style-name="T33">n</text:span><text:span text:style-name="T14">a</text:span><text:span text:style-name="T72"> </text:span><text:span text:style-name="T22">s</text:span><text:span text:style-name="T14">ua</text:span><text:span text:style-name="T58"> </text:span><text:span text:style-name="T22">s</text:span><text:span text:style-name="T14">o</text:span><text:span text:style-name="T22">l</text:span><text:span text:style-name="T14">u</text:span><text:span text:style-name="T22">ç</text:span><text:span text:style-name="T14">ão</text:span><text:span text:style-name="T40"> </text:span><text:span text:style-name="T14">um</text:span><text:span text:style-name="T55"> </text:span><text:span text:style-name="T38">m</text:span><text:span text:style-name="T14">étodo</text:span><text:span text:style-name="T40"> </text:span><text:span text:style-name="T14">de</text:span><text:span text:style-name="T72"> </text:span><text:span text:style-name="T22">s</text:span><text:span text:style-name="T14">in</text:span><text:span text:style-name="T22">cr</text:span><text:span text:style-name="T14">o</text:span><text:span text:style-name="T33">n</text:span><text:span text:style-name="T22">i</text:span><text:span text:style-name="T14">za</text:span><text:span text:style-name="T22">ç</text:span><text:span text:style-name="T14">ão </text:span><text:span text:style-name="T33">d</text:span><text:span text:style-name="T14">e</text:span><text:span text:style-name="T72"> </text:span><text:span text:style-name="T22">s</text:span><text:span text:style-name="T14">eus</text:span><text:span text:style-name="T72"> </text:span><text:span text:style-name="T14">ho</text:span><text:span text:style-name="T22">r</text:span><text:span text:style-name="T14">á</text:span><text:span text:style-name="T22">ri</text:span><text:span text:style-name="T14">os </text:span><text:span text:style-name="T22">c</text:span><text:span text:style-name="T14">om a Ho</text:span><text:span text:style-name="T22">r</text:span><text:span text:style-name="T14">a </text:span><text:span text:style-name="T33">L</text:span><text:span text:style-name="T14">eg</text:span><text:span text:style-name="T33">a</text:span><text:span text:style-name="T14">l B</text:span><text:span text:style-name="T22">r</text:span><text:span text:style-name="T14">a</text:span><text:span text:style-name="T22">s</text:span><text:span text:style-name="T14">i</text:span><text:span text:style-name="T22">l</text:span><text:span text:style-name="T14">ei</text:span><text:span text:style-name="T28">r</text:span><text:span text:style-name="T14">a </text:span><text:span text:style-name="T22">(</text:span><text:span text:style-name="T14">Ho</text:span><text:span text:style-name="T22">r</text:span><text:span text:style-name="T14">á</text:span><text:span text:style-name="T22">ri</text:span><text:span text:style-name="T14">o do </text:span><text:span text:style-name="T22">O</text:span><text:span text:style-name="T14">b</text:span><text:span text:style-name="T22">s</text:span><text:span text:style-name="T14">e</text:span><text:span text:style-name="T22">r</text:span><text:span text:style-name="T14">v</text:span><text:span text:style-name="T33">a</text:span><text:span text:style-name="T14">tó</text:span><text:span text:style-name="T22">ri</text:span><text:span text:style-name="T14">o Na</text:span><text:span text:style-name="T22">c</text:span><text:span text:style-name="T14">io</text:span><text:span text:style-name="T33">n</text:span><text:span text:style-name="T14">al</text:span><text:span text:style-name="T22">)</text:span><text:span text:style-name="T14">.</text:span></text:p>
      <text:p text:style-name="P74"/>
      <text:p text:style-name="P77"><text:span text:style-name="T14">3.5.</text:span><text:span text:style-name="T60"> </text:span><text:span text:style-name="T14">O</text:span><text:span text:style-name="T55"> </text:span><text:span text:style-name="T23">s</text:span><text:span text:style-name="T15">ite</text:span><text:span text:style-name="T54"> </text:span><text:span text:style-name="T14">do</text:span><text:span text:style-name="T69"> </text:span><text:span text:style-name="T14">B</text:span><text:span text:style-name="T28">N</text:span><text:span text:style-name="T14">B</text:span><text:span text:style-name="T72"> </text:span><text:span text:style-name="T14">a</text:span><text:span text:style-name="T55"> </text:span><text:span text:style-name="T22">s</text:span><text:span text:style-name="T14">er</text:span><text:span text:style-name="T69"> </text:span><text:span text:style-name="T22">c</text:span><text:span text:style-name="T14">one</text:span><text:span text:style-name="T40">c</text:span><text:span text:style-name="T14">tado</text:span><text:span text:style-name="T38"> </text:span><text:span text:style-name="T22">c</text:span><text:span text:style-name="T14">om</text:span><text:span text:style-name="T61"> </text:span><text:span text:style-name="T14">a</text:span><text:span text:style-name="T55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 é</text:span><text:span text:style-name="T55"> </text:span><text:span text:style-name="T14">o</text:span><text:span text:style-name="T55"> </text:span><text:span text:style-name="T14">lo</text:span><text:span text:style-name="T40">c</text:span><text:span text:style-name="T14">a</text:span><text:span text:style-name="T22">li</text:span><text:span text:style-name="T14">zado</text:span><text:span text:style-name="T38"> </text:span><text:span text:style-name="T33">n</text:span><text:span text:style-name="T14">o</text:span><text:span text:style-name="T69"> </text:span><text:span text:style-name="T14">Ce</text:span><text:span text:style-name="T33">n</text:span><text:span text:style-name="T14">t</text:span><text:span text:style-name="T22">r</text:span><text:span text:style-name="T14">o</text:span><text:span text:style-name="T64"> </text:span><text:span text:style-name="T14">Ad</text:span><text:span text:style-name="T38">m</text:span><text:span text:style-name="T14">ini</text:span><text:span text:style-name="T22">s</text:span><text:span text:style-name="T14">t</text:span><text:span text:style-name="T22">r</text:span><text:span text:style-name="T14">at</text:span><text:span text:style-name="T22">i</text:span><text:span text:style-name="T14">vo</text:span></text:p>
      <text:p text:style-name="P25"><text:span text:style-name="T14">P</text:span><text:span text:style-name="T22">r</text:span><text:span text:style-name="T14">e</text:span><text:span text:style-name="T22">s</text:span><text:span text:style-name="T14">i</text:span><text:span text:style-name="T33">d</text:span><text:span text:style-name="T14">ente </text:span><text:span text:style-name="T22">G</text:span><text:span text:style-name="T14">et</text:span><text:span text:style-name="T33">ú</text:span><text:span text:style-name="T14">l</text:span><text:span text:style-name="T22">i</text:span><text:span text:style-name="T14">o </text:span><text:span text:style-name="T33">V</text:span><text:span text:style-name="T14">a</text:span><text:span text:style-name="T22">r</text:span><text:span text:style-name="T14">gas do </text:span><text:span text:style-name="T33">B</text:span><text:span text:style-name="T14">NB, em</text:span><text:span text:style-name="T22"> F</text:span><text:span text:style-name="T14">o</text:span><text:span text:style-name="T22">r</text:span><text:span text:style-name="T14">tal</text:span><text:span text:style-name="T33">e</text:span><text:span text:style-name="T14">za</text:span><text:span text:style-name="T22">-</text:span><text:span text:style-name="T14">C</text:span><text:span text:style-name="T33">E</text:span><text:span text:style-name="T14">.</text:span></text:p>
      <text:p text:style-name="P18"/>
      <text:p text:style-name="P26"><text:span text:style-name="T14">3.6. O</text:span><text:span text:style-name="T19"> </text:span><text:span text:style-name="T14">B</text:span><text:span text:style-name="T28">N</text:span><text:span text:style-name="T14">B</text:span><text:span text:style-name="T62"> </text:span><text:span text:style-name="T22">r</text:span><text:span text:style-name="T14">e</text:span><text:span text:style-name="T22">s</text:span><text:span text:style-name="T14">e</text:span><text:span text:style-name="T22">rv</text:span><text:span text:style-name="T14">a</text:span><text:span text:style-name="T22">-s</text:span><text:span text:style-name="T14">e</text:span><text:span text:style-name="T70"> </text:span><text:span text:style-name="T33">a</text:span><text:span text:style-name="T14">o</text:span><text:span text:style-name="T91"> </text:span><text:span text:style-name="T33">d</text:span><text:span text:style-name="T14">i</text:span><text:span text:style-name="T28">r</text:span><text:span text:style-name="T14">eito</text:span><text:span text:style-name="T88"> </text:span><text:span text:style-name="T14">de</text:span><text:span text:style-name="T19"> </text:span><text:span text:style-name="T22">s</text:span><text:span text:style-name="T14">o</text:span><text:span text:style-name="T22">l</text:span><text:span text:style-name="T14">i</text:span><text:span text:style-name="T22">c</text:span><text:span text:style-name="T14">i</text:span><text:span text:style-name="T33">t</text:span><text:span text:style-name="T14">ar</text:span><text:span text:style-name="T62"> </text:span><text:span text:style-name="T14">à</text:span><text:span text:style-name="T97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</text:span><text:span text:style-name="T50"> </text:span><text:span text:style-name="T14">a</text:span><text:span text:style-name="T93"> </text:span><text:span text:style-name="T22">r</text:span><text:span text:style-name="T33">e</text:span><text:span text:style-name="T14">a</text:span><text:span text:style-name="T22">li</text:span><text:span text:style-name="T14">za</text:span><text:span text:style-name="T22">ç</text:span><text:span text:style-name="T14">ão</text:span><text:span text:style-name="T68"> </text:span><text:span text:style-name="T14">de</text:span><text:span text:style-name="T19"> </text:span><text:span text:style-name="T14">au</text:span><text:span text:style-name="T33">d</text:span><text:span text:style-name="T14">ito</text:span><text:span text:style-name="T28">r</text:span><text:span text:style-name="T14">ia</text:span><text:span text:style-name="T62"> </text:span><text:span text:style-name="T14">de IN</text:span><text:span text:style-name="T22">F</text:span><text:span text:style-name="T14">R</text:span><text:span text:style-name="T33">A</text:span><text:span text:style-name="T14">ES</text:span><text:span text:style-name="T28">T</text:span><text:span text:style-name="T14">RU</text:span><text:span text:style-name="T28">T</text:span><text:span text:style-name="T14">URA em</text:span><text:span text:style-name="T68"> </text:span><text:span text:style-name="T14">todos</text:span><text:span text:style-name="T61"> </text:span><text:span text:style-name="T14">os</text:span><text:span text:style-name="T68"> </text:span><text:span text:style-name="T22">r</text:span><text:span text:style-name="T14">e</text:span><text:span text:style-name="T22">c</text:span><text:span text:style-name="T14">u</text:span><text:span text:style-name="T22">rs</text:span><text:span text:style-name="T14">os</text:span><text:span text:style-name="T55"> </text:span><text:span text:style-name="T14">util</text:span><text:span text:style-name="T22">i</text:span><text:span text:style-name="T14">z</text:span><text:span text:style-name="T33">a</text:span><text:span text:style-name="T14">d</text:span><text:span text:style-name="T33">o</text:span><text:span text:style-name="T14">s</text:span><text:span text:style-name="T69"> </text:span><text:span text:style-name="T14">pa</text:span><text:span text:style-name="T22">r</text:span><text:span text:style-name="T14">a</text:span><text:span text:style-name="T61"> </text:span><text:span text:style-name="T14">inte</text:span><text:span text:style-name="T22">rl</text:span><text:span text:style-name="T14">i</text:span><text:span text:style-name="T33">g</text:span><text:span text:style-name="T14">a</text:span><text:span text:style-name="T22">ç</text:span><text:span text:style-name="T14">ão</text:span><text:span text:style-name="T72"> </text:span><text:span text:style-name="T22">c</text:span><text:span text:style-name="T14">om</text:span><text:span text:style-name="T62"> </text:span><text:span text:style-name="T14">o</text:span><text:span text:style-name="T61"> </text:span><text:span text:style-name="T14">A</text:span><text:span text:style-name="T38">m</text:span><text:span text:style-name="T14">biente</text:span><text:span text:style-name="T53"> </text:span><text:span text:style-name="T14">de De</text:span><text:span text:style-name="T22">s</text:span><text:span text:style-name="T14">e</text:span><text:span text:style-name="T33">n</text:span><text:span text:style-name="T14">vo</text:span><text:span text:style-name="T22">lv</text:span><text:span text:style-name="T14">i</text:span><text:span text:style-name="T38">m</text:span><text:span text:style-name="T14">ento de</text:span><text:span text:style-name="T70"> </text:span><text:span text:style-name="T14">So</text:span><text:span text:style-name="T33">ft</text:span><text:span text:style-name="T14">wa</text:span><text:span text:style-name="T22">r</text:span><text:span text:style-name="T14">e,</text:span><text:span text:style-name="T51"> </text:span><text:span text:style-name="T33">d</text:span><text:span text:style-name="T14">e</text:span><text:span text:style-name="T22">v</text:span><text:span text:style-name="T14">e</text:span><text:span text:style-name="T33">n</text:span><text:span text:style-name="T14">do</text:span><text:span text:style-name="T53"> </text:span><text:span text:style-name="T14">a</text:span><text:span text:style-name="T50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</text:span><text:span text:style-name="T33"> </text:span><text:span text:style-name="T22">c</text:span><text:span text:style-name="T33">o</text:span><text:span text:style-name="T14">l</text:span><text:span text:style-name="T33">a</text:span><text:span text:style-name="T14">bo</text:span><text:span text:style-name="T22">r</text:span><text:span text:style-name="T14">ar</text:span><text:span text:style-name="T72"> </text:span><text:span text:style-name="T33">p</text:span><text:span text:style-name="T14">l</text:span><text:span text:style-name="T33">en</text:span><text:span text:style-name="T14">a</text:span><text:span text:style-name="T38">m</text:span><text:span text:style-name="T14">ente</text:span><text:span text:style-name="T38"> </text:span><text:span text:style-name="T14">pa</text:span><text:span text:style-name="T22">r</text:span><text:span text:style-name="T14">a id</text:span><text:span text:style-name="T33">e</text:span><text:span text:style-name="T14">nti</text:span><text:span text:style-name="T33">f</text:span><text:span text:style-name="T14">i</text:span><text:span text:style-name="T22">c</text:span><text:span text:style-name="T14">a</text:span><text:span text:style-name="T22">ç</text:span><text:span text:style-name="T14">ão </text:span><text:span text:style-name="T33">d</text:span><text:span text:style-name="T14">e</text:span><text:span text:style-name="T72"> </text:span><text:span text:style-name="T14">n</text:span><text:span text:style-name="T33">ã</text:span><text:span text:style-name="T14">o</text:span><text:span text:style-name="T58"> </text:span><text:span text:style-name="T22">c</text:span><text:span text:style-name="T14">on</text:span><text:span text:style-name="T33">f</text:span><text:span text:style-name="T14">o</text:span><text:span text:style-name="T22">r</text:span><text:span text:style-name="T38">m</text:span><text:span text:style-name="T14">idades e</text:span><text:span text:style-name="T64"> </text:span><text:span text:style-name="T14">ta</text:span><text:span text:style-name="T38">m</text:span><text:span text:style-name="T14">bém</text:span><text:span text:style-name="T72"> </text:span><text:span text:style-name="T14">envid</text:span><text:span text:style-name="T33">a</text:span><text:span text:style-name="T14">r</text:span><text:span text:style-name="T45"> </text:span><text:span text:style-name="T14">e</text:span><text:span text:style-name="T22">s</text:span><text:span text:style-name="T33">f</text:span><text:span text:style-name="T14">or</text:span><text:span text:style-name="T22">ç</text:span><text:span text:style-name="T14">os</text:span><text:span text:style-name="T45"> </text:span><text:span text:style-name="T14">no</text:span><text:span text:style-name="T51"> </text:span><text:span text:style-name="T38">m</text:span><text:span text:style-name="T14">enor</text:span><text:span text:style-name="T45"> </text:span><text:span text:style-name="T14">p</text:span><text:span text:style-name="T22">r</text:span><text:span text:style-name="T33">a</text:span><text:span text:style-name="T14">zo</text:span><text:span text:style-name="T72"> </text:span><text:span text:style-name="T14">po</text:span><text:span text:style-name="T22">ss</text:span><text:span text:style-name="T14">ível</text:span><text:span text:style-name="T45"> </text:span><text:span text:style-name="T14">pa</text:span><text:span text:style-name="T22">r</text:span><text:span text:style-name="T14">a </text:span><text:span text:style-name="T22">c</text:span><text:span text:style-name="T14">o</text:span><text:span text:style-name="T22">rr</text:span><text:span text:style-name="T14">igir as </text:span><text:span text:style-name="T33">n</text:span><text:span text:style-name="T14">ão </text:span><text:span text:style-name="T22">c</text:span><text:span text:style-name="T33">o</text:span><text:span text:style-name="T14">n</text:span><text:span text:style-name="T33">f</text:span><text:span text:style-name="T14">or</text:span><text:span text:style-name="T38">m</text:span><text:span text:style-name="T14">ida</text:span><text:span text:style-name="T33">d</text:span><text:span text:style-name="T14">es e</text:span><text:span text:style-name="T22">v</text:span><text:span text:style-name="T14">ent</text:span><text:span text:style-name="T33">u</text:span><text:span text:style-name="T14">al</text:span><text:span text:style-name="T38">m</text:span><text:span text:style-name="T14">ente id</text:span><text:span text:style-name="T33">e</text:span><text:span text:style-name="T14">nti</text:span><text:span text:style-name="T33">f</text:span><text:span text:style-name="T14">i</text:span><text:span text:style-name="T22">c</text:span><text:span text:style-name="T33">a</text:span><text:span text:style-name="T14">da</text:span><text:span text:style-name="T22">s</text:span><text:span text:style-name="T14">.</text:span></text:p>
      <text:p text:style-name="P4"/>
      <text:p text:style-name="P6"/>
      <text:p text:style-name="P6"/>
      <text:p text:style-name="P13"><text:span text:style-name="T12">4. <text:s/></text:span><text:span text:style-name="T18"><text:s/></text:span><text:span text:style-name="T12">SE</text:span><text:span text:style-name="T20">G</text:span><text:span text:style-name="T12">U</text:span><text:span text:style-name="T36">R</text:span><text:span text:style-name="T12">A</text:span><text:span text:style-name="T26">N</text:span><text:span text:style-name="T36">Ç</text:span><text:span text:style-name="T12">A</text:span></text:p>
      <text:p text:style-name="P7"/>
      <text:p text:style-name="P6"/>
      <text:p text:style-name="P79"><text:span text:style-name="T14">4.1.</text:span><text:span text:style-name="T60"> </text:span><text:span text:style-name="T14">O</text:span><text:span text:style-name="T82"> </text:span><text:span text:style-name="T14">a</text:span><text:span text:style-name="T22">c</text:span><text:span text:style-name="T14">e</text:span><text:span text:style-name="T22">ss</text:span><text:span text:style-name="T14">o</text:span><text:span text:style-name="T92"> </text:span><text:span text:style-name="T33">f</text:span><text:span text:style-name="T14">í</text:span><text:span text:style-name="T22">s</text:span><text:span text:style-name="T14">i</text:span><text:span text:style-name="T22">c</text:span><text:span text:style-name="T14">o</text:span><text:span text:style-name="T100"> </text:span><text:span text:style-name="T14">e</text:span><text:span text:style-name="T84"> </text:span><text:span text:style-name="T14">lógi</text:span><text:span text:style-name="T22">c</text:span><text:span text:style-name="T14">o</text:span><text:span text:style-name="T101"> </text:span><text:span text:style-name="T14">ao</text:span><text:span text:style-name="T101"> </text:span><text:span text:style-name="T14">a</text:span><text:span text:style-name="T38">m</text:span><text:span text:style-name="T14">biente</text:span><text:span text:style-name="T95"> </text:span><text:span text:style-name="T22">c</text:span><text:span text:style-name="T33">o</text:span><text:span text:style-name="T14">nt</text:span><text:span text:style-name="T22">r</text:span><text:span text:style-name="T14">o</text:span><text:span text:style-name="T22">l</text:span><text:span text:style-name="T14">ado</text:span><text:span text:style-name="T92"> </text:span><text:span text:style-name="T33">d</text:span><text:span text:style-name="T14">o</text:span><text:span text:style-name="T101"> </text:span><text:span text:style-name="T14">B</text:span><text:span text:style-name="T28">N</text:span><text:span text:style-name="T14">B</text:span><text:span text:style-name="T100"> </text:span><text:span text:style-name="T22">s</text:span><text:span text:style-name="T14">o</text:span><text:span text:style-name="T38">m</text:span><text:span text:style-name="T14">ente</text:span><text:span text:style-name="T94"> </text:span><text:span text:style-name="T22">s</text:span><text:span text:style-name="T14">e</text:span><text:span text:style-name="T22">r</text:span><text:span text:style-name="T14">á</text:span><text:span text:style-name="T83"> </text:span><text:span text:style-name="T14">di</text:span><text:span text:style-name="T22">s</text:span><text:span text:style-name="T33">p</text:span><text:span text:style-name="T14">on</text:span><text:span text:style-name="T22">i</text:span><text:span text:style-name="T14">b</text:span><text:span text:style-name="T22">i</text:span><text:span text:style-name="T14">l</text:span><text:span text:style-name="T22">i</text:span><text:span text:style-name="T14">za</text:span><text:span text:style-name="T33">d</text:span><text:span text:style-name="T14">o</text:span><text:span text:style-name="T93"> </text:span><text:span text:style-name="T14">aos </text:span><text:span text:style-name="T33">f</text:span><text:span text:style-name="T14">un</text:span><text:span text:style-name="T22">c</text:span><text:span text:style-name="T14">ioná</text:span><text:span text:style-name="T22">ri</text:span><text:span text:style-name="T14">os</text:span><text:span text:style-name="T38"> </text:span><text:span text:style-name="T14">da</text:span><text:span text:style-name="T69"> </text:span><text:span text:style-name="T14">C</text:span><text:span text:style-name="T22">O</text:span><text:span text:style-name="T14">N</text:span><text:span text:style-name="T28">T</text:span><text:span text:style-name="T14">R</text:span><text:span text:style-name="T33">A</text:span><text:span text:style-name="T28">T</text:span><text:span text:style-name="T14">ADA </text:span><text:span text:style-name="T38">m</text:span><text:span text:style-name="T14">ediante</text:span><text:span text:style-name="T45"> </text:span><text:span text:style-name="T14">o</text:span><text:span text:style-name="T55"> </text:span><text:span text:style-name="T22">c</text:span><text:span text:style-name="T14">u</text:span><text:span text:style-name="T38">m</text:span><text:span text:style-name="T14">p</text:span><text:span text:style-name="T22">r</text:span><text:span text:style-name="T14">i</text:span><text:span text:style-name="T38">m</text:span><text:span text:style-name="T14">ento</text:span><text:span text:style-name="T33"> </text:span><text:span text:style-name="T14">das</text:span><text:span text:style-name="T55"> </text:span><text:span text:style-name="T22">c</text:span><text:span text:style-name="T14">ondi</text:span><text:span text:style-name="T22">ç</text:span><text:span text:style-name="T33">õ</text:span><text:span text:style-name="T14">es</text:span><text:span text:style-name="T51"> </text:span><text:span text:style-name="T14">de</text:span><text:span text:style-name="T69"> </text:span><text:span text:style-name="T22">s</text:span><text:span text:style-name="T14">egu</text:span><text:span text:style-name="T22">r</text:span><text:span text:style-name="T14">an</text:span><text:span text:style-name="T22">ç</text:span><text:span text:style-name="T14">a e</text:span><text:span text:style-name="T22">s</text:span><text:span text:style-name="T14">tab</text:span><text:span text:style-name="T33">e</text:span><text:span text:style-name="T14">le</text:span><text:span text:style-name="T22">ci</text:span><text:span text:style-name="T14">das ne</text:span><text:span text:style-name="T22">s</text:span><text:span text:style-name="T33">t</text:span><text:span text:style-name="T14">e </text:span><text:span text:style-name="T33">d</text:span><text:span text:style-name="T14">o</text:span><text:span text:style-name="T22">c</text:span><text:span text:style-name="T14">u</text:span><text:span text:style-name="T33">m</text:span><text:span text:style-name="T14">ento e </text:span><text:span text:style-name="T33">n</text:span><text:span text:style-name="T14">o C</text:span><text:span text:style-name="T33">o</text:span><text:span text:style-name="T14">nt</text:span><text:span text:style-name="T22">r</text:span><text:span text:style-name="T14">at</text:span><text:span text:style-name="T33">o</text:span><text:span text:style-name="T14">.</text:span></text:p>
      <text:p text:style-name="P29"><text:span text:style-name="T14">4.2.</text:span><text:span text:style-name="T60"> </text:span><text:span text:style-name="T14">Co</text:span><text:span text:style-name="T38">m</text:span><text:span text:style-name="T14">o</text:span><text:span text:style-name="T40"> </text:span><text:span text:style-name="T14">pad</text:span><text:span text:style-name="T22">r</text:span><text:span text:style-name="T14">ão</text:span><text:span text:style-name="T38"> </text:span><text:span text:style-name="T14">de</text:span><text:span text:style-name="T72"> </text:span><text:span text:style-name="T22">s</text:span><text:span text:style-name="T14">e</text:span><text:span text:style-name="T33">g</text:span><text:span text:style-name="T14">u</text:span><text:span text:style-name="T22">r</text:span><text:span text:style-name="T14">an</text:span><text:span text:style-name="T40">ç</text:span><text:span text:style-name="T14">a </text:span><text:span text:style-name="T22">s</text:span><text:span text:style-name="T14">e</text:span><text:span text:style-name="T22">r</text:span><text:span text:style-name="T14">á</text:span><text:span text:style-name="T51"> </text:span><text:span text:style-name="T14">ad</text:span><text:span text:style-name="T33">o</text:span><text:span text:style-name="T14">ta</text:span><text:span text:style-name="T33">d</text:span><text:span text:style-name="T14">o</text:span><text:span text:style-name="T33"> </text:span><text:span text:style-name="T22">cr</text:span><text:span text:style-name="T14">i</text:span><text:span text:style-name="T33">p</text:span><text:span text:style-name="T14">tog</text:span><text:span text:style-name="T22">r</text:span><text:span text:style-name="T14">a</text:span><text:span text:style-name="T33">f</text:span><text:span text:style-name="T14">ia</text:span><text:span text:style-name="T22"> </text:span><text:span text:style-name="T14">pa</text:span><text:span text:style-name="T22">r</text:span><text:span text:style-name="T14">a</text:span><text:span text:style-name="T51"> </text:span><text:span text:style-name="T14">as</text:span><text:span text:style-name="T58"> </text:span><text:span text:style-name="T22">s</text:span><text:span text:style-name="T33">e</text:span><text:span text:style-name="T14">nhas</text:span><text:span text:style-name="T51"> </text:span><text:span text:style-name="T14">pe</text:span><text:span text:style-name="T22">ss</text:span><text:span text:style-name="T14">o</text:span><text:span text:style-name="T33">a</text:span><text:span text:style-name="T14">is</text:span><text:span text:style-name="T38"> </text:span><text:span text:style-name="T14">dos</text:span><text:span text:style-name="T51"> </text:span><text:span text:style-name="T14">u</text:span><text:span text:style-name="T22">s</text:span><text:span text:style-name="T33">u</text:span><text:span text:style-name="T14">á</text:span><text:span text:style-name="T22">r</text:span><text:span text:style-name="T14">ios</text:span><text:span text:style-name="T38"> </text:span><text:span text:style-name="T14">e pa</text:span><text:span text:style-name="T22">r</text:span><text:span text:style-name="T14">a o</text:span><text:span text:style-name="T22"> </text:span><text:span text:style-name="T14">t</text:span><text:span text:style-name="T22">r</text:span><text:span text:style-name="T14">á</text:span><text:span text:style-name="T33">f</text:span><text:span text:style-name="T14">ego </text:span><text:span text:style-name="T33">d</text:span><text:span text:style-name="T14">e </text:span><text:span text:style-name="T33">d</text:span><text:span text:style-name="T14">ados </text:span><text:span text:style-name="T33">e</text:span><text:span text:style-name="T14">m </text:span><text:span text:style-name="T22">r</text:span><text:span text:style-name="T14">ede.</text:span></text:p>
      <text:p text:style-name="P22"/>
      <text:p text:style-name="P6"/>
      <text:p text:style-name="P30"><text:span text:style-name="T14">4.3.</text:span><text:span text:style-name="T60"> </text:span><text:span text:style-name="T14">As</text:span><text:span text:style-name="T19"> </text:span><text:span text:style-name="T22">cr</text:span><text:span text:style-name="T14">eden</text:span><text:span text:style-name="T22">c</text:span><text:span text:style-name="T14">i</text:span><text:span text:style-name="T33">a</text:span><text:span text:style-name="T14">is</text:span><text:span text:style-name="T67"> </text:span><text:span text:style-name="T14">de</text:span><text:span text:style-name="T93"> </text:span><text:span text:style-name="T14">a</text:span><text:span text:style-name="T22">c</text:span><text:span text:style-name="T14">e</text:span><text:span text:style-name="T22">ss</text:span><text:span text:style-name="T14">o</text:span><text:span text:style-name="T62"> </text:span><text:span text:style-name="T14">ao</text:span><text:span text:style-name="T93"> </text:span><text:span text:style-name="T14">A</text:span><text:span text:style-name="T38">m</text:span><text:span text:style-name="T14">biente</text:span><text:span text:style-name="T68"> </text:span><text:span text:style-name="T33">d</text:span><text:span text:style-name="T14">e</text:span><text:span text:style-name="T93"> </text:span><text:span text:style-name="T14">De</text:span><text:span text:style-name="T22">s</text:span><text:span text:style-name="T14">e</text:span><text:span text:style-name="T33">n</text:span><text:span text:style-name="T14">v</text:span><text:span text:style-name="T33">o</text:span><text:span text:style-name="T22">l</text:span><text:span text:style-name="T14">vi</text:span><text:span text:style-name="T38">m</text:span><text:span text:style-name="T14">ento</text:span><text:span text:style-name="T53"> </text:span><text:span text:style-name="T14">de</text:span><text:span text:style-name="T93"> </text:span><text:span text:style-name="T33">S</text:span><text:span text:style-name="T14">o</text:span><text:span text:style-name="T33">f</text:span><text:span text:style-name="T14">twa</text:span><text:span text:style-name="T22">r</text:span><text:span text:style-name="T14">e</text:span><text:span text:style-name="T68"> </text:span><text:span text:style-name="T22">s</text:span><text:span text:style-name="T14">e</text:span><text:span text:style-name="T22">r</text:span><text:span text:style-name="T14">ão</text:span><text:span text:style-name="T93"> </text:span><text:span text:style-name="T14">ge</text:span><text:span text:style-name="T22">r</text:span><text:span text:style-name="T14">adas</text:span><text:span text:style-name="T62"> </text:span><text:span text:style-name="T14">p</text:span><text:span text:style-name="T33">e</text:span><text:span text:style-name="T14">lo BNB</text:span><text:span text:style-name="T72"> </text:span><text:span text:style-name="T14">e</text:span><text:span text:style-name="T64"> </text:span><text:span text:style-name="T22">r</text:span><text:span text:style-name="T14">epa</text:span><text:span text:style-name="T22">ss</text:span><text:span text:style-name="T14">a</text:span><text:span text:style-name="T33">d</text:span><text:span text:style-name="T14">as</text:span><text:span text:style-name="T28"> </text:span><text:span text:style-name="T14">à</text:span><text:span text:style-name="T64"> </text:span><text:span text:style-name="T14">C</text:span><text:span text:style-name="T22">O</text:span><text:span text:style-name="T28">NT</text:span><text:span text:style-name="T14">RA</text:span><text:span text:style-name="T28">T</text:span><text:span text:style-name="T14">ADA </text:span><text:span text:style-name="T38">m</text:span><text:span text:style-name="T14">edian</text:span><text:span text:style-name="T33">t</text:span><text:span text:style-name="T14">e</text:span><text:span text:style-name="T28"> T</text:span><text:span text:style-name="T14">er</text:span><text:span text:style-name="T33">m</text:span><text:span text:style-name="T14">o</text:span><text:span text:style-name="T38"> </text:span><text:span text:style-name="T14">de</text:span><text:span text:style-name="T72"> </text:span><text:span text:style-name="T14">C</text:span><text:span text:style-name="T33">o</text:span><text:span text:style-name="T14">n</text:span><text:span text:style-name="T33">f</text:span><text:span text:style-name="T14">iden</text:span><text:span text:style-name="T40">c</text:span><text:span text:style-name="T14">ia</text:span><text:span text:style-name="T22">l</text:span><text:span text:style-name="T14">i</text:span><text:span text:style-name="T33">d</text:span><text:span text:style-name="T14">ade a</text:span><text:span text:style-name="T64"> </text:span><text:span text:style-name="T22">s</text:span><text:span text:style-name="T14">er</text:span><text:span text:style-name="T64"> </text:span><text:span text:style-name="T14">e</text:span><text:span text:style-name="T22">s</text:span><text:span text:style-name="T14">tab</text:span><text:span text:style-name="T33">e</text:span><text:span text:style-name="T14">le</text:span><text:span text:style-name="T22">ci</text:span><text:span text:style-name="T14">do após a</text:span><text:span text:style-name="T22"> </text:span><text:span text:style-name="T14">a</text:span><text:span text:style-name="T22">ss</text:span><text:span text:style-name="T14">ina</text:span><text:span text:style-name="T33">t</text:span><text:span text:style-name="T14">u</text:span><text:span text:style-name="T22">r</text:span><text:span text:style-name="T14">a </text:span><text:span text:style-name="T33">d</text:span><text:span text:style-name="T14">o C</text:span><text:span text:style-name="T33">o</text:span><text:span text:style-name="T14">nt</text:span><text:span text:style-name="T28">r</text:span><text:span text:style-name="T14">ato, in</text:span><text:span text:style-name="T22">cl</text:span><text:span text:style-name="T14">ui</text:span><text:span text:style-name="T33">n</text:span><text:span text:style-name="T14">do os </text:span><text:span text:style-name="T38">m</text:span><text:span text:style-name="T14">étodos té</text:span><text:span text:style-name="T22">c</text:span><text:span text:style-name="T14">ni</text:span><text:span text:style-name="T22">c</text:span><text:span text:style-name="T14">os q</text:span><text:span text:style-name="T33">u</text:span><text:span text:style-name="T14">e </text:span><text:span text:style-name="T22">s</text:span><text:span text:style-name="T14">e</text:span><text:span text:style-name="T22">r</text:span><text:span text:style-name="T14">ão e</text:span><text:span text:style-name="T38">m</text:span><text:span text:style-name="T14">p</text:span><text:span text:style-name="T22">r</text:span><text:span text:style-name="T14">egado</text:span><text:span text:style-name="T22">s</text:span><text:span text:style-name="T14">.</text:span></text:p>
      <text:p text:style-name="P35"/>
      <text:p text:style-name="P27"><text:span text:style-name="T14">4.4.</text:span><text:span text:style-name="T60"> </text:span><text:span text:style-name="T22">O</text:span><text:span text:style-name="T14">s</text:span><text:span text:style-name="T64"> </text:span><text:span text:style-name="T14">dados</text:span><text:span text:style-name="T58"> </text:span><text:span text:style-name="T14">que</text:span><text:span text:style-name="T58"> </text:span><text:span text:style-name="T14">t</text:span><text:span text:style-name="T22">r</text:span><text:span text:style-name="T14">a</text:span><text:span text:style-name="T33">f</text:span><text:span text:style-name="T14">e</text:span><text:span text:style-name="T33">g</text:span><text:span text:style-name="T14">a</text:span><text:span text:style-name="T22">r</text:span><text:span text:style-name="T14">em</text:span><text:span text:style-name="T40"> </text:span><text:span text:style-name="T14">pe</text:span><text:span text:style-name="T22">l</text:span><text:span text:style-name="T14">a</text:span><text:span text:style-name="T51"> </text:span><text:span text:style-name="T22">r</text:span><text:span text:style-name="T14">ede</text:span><text:span text:style-name="T51"> </text:span><text:span text:style-name="T33">d</text:span><text:span text:style-name="T14">e</text:span><text:span text:style-name="T22">v</text:span><text:span text:style-name="T14">e</text:span><text:span text:style-name="T22">r</text:span><text:span text:style-name="T14">ão</text:span><text:span text:style-name="T40"> </text:span><text:span text:style-name="T22">s</text:span><text:span text:style-name="T14">er</text:span><text:span text:style-name="T64"> </text:span><text:span text:style-name="T22">cr</text:span><text:span text:style-name="T14">ip</text:span><text:span text:style-name="T33">t</text:span><text:span text:style-name="T14">og</text:span><text:span text:style-name="T22">r</text:span><text:span text:style-name="T14">a</text:span><text:span text:style-name="T33">f</text:span><text:span text:style-name="T14">ados p</text:span><text:span text:style-name="T33">o</text:span><text:span text:style-name="T14">de</text:span><text:span text:style-name="T33">n</text:span><text:span text:style-name="T14">do</text:span><text:span text:style-name="T28"> </text:span><text:span text:style-name="T14">u</text:span><text:span text:style-name="T33">t</text:span><text:span text:style-name="T14">i</text:span><text:span text:style-name="T22">li</text:span><text:span text:style-name="T14">zar</text:span><text:span text:style-name="T51"> </text:span><text:span text:style-name="T14">em</text:span><text:span text:style-name="T53"> </text:span><text:span text:style-name="T22">s</text:span><text:span text:style-name="T14">ua</text:span><text:span text:style-name="T58"> </text:span><text:span text:style-name="T14">últi</text:span><text:span text:style-name="T38">m</text:span><text:span text:style-name="T14">a ve</text:span><text:span text:style-name="T22">rs</text:span><text:span text:style-name="T14">ão um</text:span><text:span text:style-name="T22"> </text:span><text:span text:style-name="T14">dos pad</text:span><text:span text:style-name="T22">r</text:span><text:span text:style-name="T14">ões a</text:span><text:span text:style-name="T22"> s</text:span><text:span text:style-name="T14">eg</text:span><text:span text:style-name="T33">u</text:span><text:span text:style-name="T14">i</text:span><text:span text:style-name="T22">r</text:span><text:span text:style-name="T14">:</text:span></text:p>
      <text:p text:style-name="P66"/>
      <text:p text:style-name="P80"><text:span text:style-name="T14">S.S</text:span><text:span text:style-name="T33">.</text:span><text:span text:style-name="T14">L. -</text:span><text:span text:style-name="T33"> </text:span><text:span text:style-name="T15">Se</text:span><text:span text:style-name="T23">c</text:span><text:span text:style-name="T15">u</text:span><text:span text:style-name="T23">r</text:span><text:span text:style-name="T15">e So</text:span><text:span text:style-name="T23">ck</text:span><text:span text:style-name="T15">ets </text:span><text:span text:style-name="T34">La</text:span><text:span text:style-name="T23">y</text:span><text:span text:style-name="T15">e</text:span><text:span text:style-name="T23">r</text:span><text:span text:style-name="T15">; </text:span><text:span text:style-name="T28">T</text:span><text:span text:style-name="T14">.L.S - </text:span><text:span text:style-name="T23">Tr</text:span><text:span text:style-name="T15">an</text:span><text:span text:style-name="T23">s</text:span><text:span text:style-name="T15">po</text:span><text:span text:style-name="T23">r</text:span><text:span text:style-name="T15">t </text:span><text:span text:style-name="T34">L</text:span><text:span text:style-name="T15">a</text:span><text:span text:style-name="T23">y</text:span><text:span text:style-name="T15">er </text:span><text:span text:style-name="T34">Se</text:span><text:span text:style-name="T23">c</text:span><text:span text:style-name="T15">u</text:span><text:span text:style-name="T23">r</text:span><text:span text:style-name="T15">it</text:span><text:span text:style-name="T23">y</text:span><text:span text:style-name="T15">; </text:span><text:span text:style-name="T28">T</text:span><text:span text:style-name="T14">únel I</text:span><text:span text:style-name="T33">PS</text:span><text:span text:style-name="T14">EC;</text:span></text:p>
      <text:p text:style-name="P81"><text:span text:style-name="T22">O</text:span><text:span text:style-name="T14">ut</text:span><text:span text:style-name="T22">r</text:span><text:span text:style-name="T14">a </text:span><text:span text:style-name="T33">f</text:span><text:span text:style-name="T14">or</text:span><text:span text:style-name="T38">m</text:span><text:span text:style-name="T14">a ho</text:span><text:span text:style-name="T38">m</text:span><text:span text:style-name="T14">ologa</text:span><text:span text:style-name="T33">d</text:span><text:span text:style-name="T14">a </text:span><text:span text:style-name="T33">p</text:span><text:span text:style-name="T14">elo B</text:span><text:span text:style-name="T28">N</text:span><text:span text:style-name="T14">B.</text:span></text:p>
      <text:p text:style-name="P7"/>
      <text:p text:style-name="P6"/>
      <text:p text:style-name="P33"><text:span text:style-name="T14">4.5.</text:span><text:span text:style-name="T78"> </text:span><text:span text:style-name="T14">Por</text:span><text:span text:style-name="T88"> </text:span><text:span text:style-name="T14">o</text:span><text:span text:style-name="T22">c</text:span><text:span text:style-name="T14">a</text:span><text:span text:style-name="T40">s</text:span><text:span text:style-name="T14">ião</text:span><text:span text:style-name="T74"> </text:span><text:span text:style-name="T14">do</text:span><text:span text:style-name="T93"> </text:span><text:span text:style-name="T14">iní</text:span><text:span text:style-name="T40">c</text:span><text:span text:style-name="T14">io</text:span><text:span text:style-name="T89"> </text:span><text:span text:style-name="T14">da</text:span><text:span text:style-name="T93"> </text:span><text:span text:style-name="T33">p</text:span><text:span text:style-name="T22">r</text:span><text:span text:style-name="T14">e</text:span><text:span text:style-name="T22">s</text:span><text:span text:style-name="T14">ta</text:span><text:span text:style-name="T22">ç</text:span><text:span text:style-name="T14">ão</text:span><text:span text:style-name="T50"> </text:span><text:span text:style-name="T33">d</text:span><text:span text:style-name="T14">os</text:span><text:span text:style-name="T88"> </text:span><text:span text:style-name="T22">s</text:span><text:span text:style-name="T14">e</text:span><text:span text:style-name="T22">rv</text:span><text:span text:style-name="T14">i</text:span><text:span text:style-name="T22">ç</text:span><text:span text:style-name="T14">o</text:span><text:span text:style-name="T22">s</text:span><text:span text:style-name="T14">,</text:span><text:span text:style-name="T61"> </text:span><text:span text:style-name="T14">a</text:span><text:span text:style-name="T88"> </text:span><text:span text:style-name="T28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</text:span><text:span text:style-name="T72"> </text:span><text:span text:style-name="T14">d</text:span><text:span text:style-name="T33">e</text:span><text:span text:style-name="T14">ve</text:span><text:span text:style-name="T22">r</text:span><text:span text:style-name="T14">á</text:span><text:span text:style-name="T67"> </text:span><text:span text:style-name="T33">t</text:span><text:span text:style-name="T14">er</text:span><text:span text:style-name="T91"> </text:span><text:span text:style-name="T22">i</text:span><text:span text:style-name="T38">m</text:span><text:span text:style-name="T14">ple</text:span><text:span text:style-name="T38">m</text:span><text:span text:style-name="T14">entado, em</text:span><text:span text:style-name="T55"> </text:span><text:span text:style-name="T22">s</text:span><text:span text:style-name="T14">uas</text:span><text:span text:style-name="T72"> </text:span><text:span text:style-name="T14">in</text:span><text:span text:style-name="T22">s</text:span><text:span text:style-name="T14">tala</text:span><text:span text:style-name="T22">ç</text:span><text:span text:style-name="T14">õe</text:span><text:span text:style-name="T22">s</text:span><text:span text:style-name="T14">,</text:span><text:span text:style-name="T40"> </text:span><text:span text:style-name="T14">p</text:span><text:span text:style-name="T28">r</text:span><text:span text:style-name="T14">o</text:span><text:span text:style-name="T22">c</text:span><text:span text:style-name="T14">e</text:span><text:span text:style-name="T22">ss</text:span><text:span text:style-name="T14">o</text:span><text:span text:style-name="T22">s</text:span><text:span text:style-name="T14">,</text:span><text:span text:style-name="T33"> </text:span><text:span text:style-name="T14">pad</text:span><text:span text:style-name="T22">r</text:span><text:span text:style-name="T33">õ</text:span><text:span text:style-name="T14">es</text:span><text:span text:style-name="T45"> </text:span><text:span text:style-name="T14">e</text:span><text:span text:style-name="T64"> </text:span><text:span text:style-name="T33">f</text:span><text:span text:style-name="T14">e</text:span><text:span text:style-name="T22">rr</text:span><text:span text:style-name="T14">a</text:span><text:span text:style-name="T38">m</text:span><text:span text:style-name="T14">enta</text:span><text:span text:style-name="T22">s</text:span><text:span text:style-name="T14">, bem</text:span><text:span text:style-name="T69"> </text:span><text:span text:style-name="T22">c</text:span><text:span text:style-name="T14">o</text:span><text:span text:style-name="T38">m</text:span><text:span text:style-name="T14">o</text:span><text:span text:style-name="T40"> </text:span><text:span text:style-name="T33">m</text:span><text:span text:style-name="T14">anter</text:span><text:span text:style-name="T45"> </text:span><text:span text:style-name="T33">p</text:span><text:span text:style-name="T14">e</text:span><text:span text:style-name="T22">ss</text:span><text:span text:style-name="T14">oal e</text:span><text:span text:style-name="T22">s</text:span><text:span text:style-name="T14">pe</text:span><text:span text:style-name="T22">c</text:span><text:span text:style-name="T14">i</text:span><text:span text:style-name="T33">a</text:span><text:span text:style-name="T14">l</text:span><text:span text:style-name="T22">i</text:span><text:span text:style-name="T14">z</text:span><text:span text:style-name="T33">a</text:span><text:span text:style-name="T14">do, ob</text:span><text:span text:style-name="T22">j</text:span><text:span text:style-name="T14">e</text:span><text:span text:style-name="T33">t</text:span><text:span text:style-name="T22">i</text:span><text:span text:style-name="T14">va</text:span><text:span text:style-name="T33">n</text:span><text:span text:style-name="T14">do</text:span><text:span text:style-name="T33"> </text:span><text:span text:style-name="T14">in</text:span><text:span text:style-name="T22">i</text:span><text:span text:style-name="T14">bir</text:span><text:span text:style-name="T72"> </text:span><text:span text:style-name="T14">at</text:span><text:span text:style-name="T33">a</text:span><text:span text:style-name="T14">ques</text:span><text:span text:style-name="T58"> </text:span><text:span text:style-name="T14">e</text:span><text:span text:style-name="T22">x</text:span><text:span text:style-name="T14">te</text:span><text:span text:style-name="T22">r</text:span><text:span text:style-name="T33">n</text:span><text:span text:style-name="T14">os</text:span><text:span text:style-name="T51"> </text:span><text:span text:style-name="T14">e</text:span><text:span text:style-name="T69"> </text:span><text:span text:style-name="T14">tenta</text:span><text:span text:style-name="T33">t</text:span><text:span text:style-name="T22">i</text:span><text:span text:style-name="T14">vas</text:span><text:span text:style-name="T45"> </text:span><text:span text:style-name="T14">de</text:span><text:span text:style-name="T64"> </text:span><text:span text:style-name="T14">i</text:span><text:span text:style-name="T33">n</text:span><text:span text:style-name="T14">va</text:span><text:span text:style-name="T22">s</text:span><text:span text:style-name="T33">ã</text:span><text:span text:style-name="T14">o,</text:span><text:span text:style-name="T38"> </text:span><text:span text:style-name="T22">c</text:span><text:span text:style-name="T14">om</text:span><text:span text:style-name="T72"> </text:span><text:span text:style-name="T22">s</text:span><text:span text:style-name="T14">i</text:span><text:span text:style-name="T22">s</text:span><text:span text:style-name="T14">te</text:span><text:span text:style-name="T38">m</text:span><text:span text:style-name="T14">áti</text:span><text:span text:style-name="T22">c</text:span><text:span text:style-name="T14">a</text:span><text:span text:style-name="T28"> </text:span><text:span text:style-name="T14">de p</text:span><text:span text:style-name="T22">r</text:span><text:span text:style-name="T14">ev</text:span><text:span text:style-name="T33">e</text:span><text:span text:style-name="T14">n</text:span><text:span text:style-name="T22">ç</text:span><text:span text:style-name="T14">ão de int</text:span><text:span text:style-name="T22">r</text:span><text:span text:style-name="T14">u</text:span><text:span text:style-name="T22">s</text:span><text:span text:style-name="T14">os </text:span><text:span text:style-name="T22">(</text:span><text:span text:style-name="T14">I</text:span><text:span text:style-name="T28">D</text:span><text:span text:style-name="T33">S</text:span><text:span text:style-name="T22">)</text:span><text:span text:style-name="T14">.</text:span></text:p>
      <text:p text:style-name="P31"/>
      <text:p text:style-name="P32"><text:span text:style-name="T14">4.6.</text:span><text:span text:style-name="T78"> </text:span><text:span text:style-name="T14">Por</text:span><text:span text:style-name="T88"> </text:span><text:span text:style-name="T14">o</text:span><text:span text:style-name="T22">c</text:span><text:span text:style-name="T14">a</text:span><text:span text:style-name="T40">s</text:span><text:span text:style-name="T14">ião</text:span><text:span text:style-name="T74"> </text:span><text:span text:style-name="T14">do</text:span><text:span text:style-name="T93"> </text:span><text:span text:style-name="T14">iní</text:span><text:span text:style-name="T40">c</text:span><text:span text:style-name="T14">io</text:span><text:span text:style-name="T89"> </text:span><text:span text:style-name="T14">da</text:span><text:span text:style-name="T93"> </text:span><text:span text:style-name="T33">p</text:span><text:span text:style-name="T22">r</text:span><text:span text:style-name="T14">e</text:span><text:span text:style-name="T22">s</text:span><text:span text:style-name="T14">ta</text:span><text:span text:style-name="T22">ç</text:span><text:span text:style-name="T14">ão</text:span><text:span text:style-name="T50"> </text:span><text:span text:style-name="T33">d</text:span><text:span text:style-name="T14">os</text:span><text:span text:style-name="T88"> </text:span><text:span text:style-name="T22">s</text:span><text:span text:style-name="T14">e</text:span><text:span text:style-name="T22">rv</text:span><text:span text:style-name="T14">i</text:span><text:span text:style-name="T22">ç</text:span><text:span text:style-name="T14">o</text:span><text:span text:style-name="T22">s</text:span><text:span text:style-name="T14">,</text:span><text:span text:style-name="T61"> </text:span><text:span text:style-name="T14">a</text:span><text:span text:style-name="T88"> </text:span><text:span text:style-name="T28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</text:span><text:span text:style-name="T72"> </text:span><text:span text:style-name="T14">d</text:span><text:span text:style-name="T33">e</text:span><text:span text:style-name="T14">ve</text:span><text:span text:style-name="T22">r</text:span><text:span text:style-name="T14">á</text:span><text:span text:style-name="T67"> </text:span><text:span text:style-name="T33">t</text:span><text:span text:style-name="T14">er</text:span><text:span text:style-name="T91"> </text:span><text:span text:style-name="T22">i</text:span><text:span text:style-name="T38">m</text:span><text:span text:style-name="T14">ple</text:span><text:span text:style-name="T38">m</text:span><text:span text:style-name="T14">entado, em</text:span><text:span text:style-name="T53"> </text:span><text:span text:style-name="T22">s</text:span><text:span text:style-name="T14">uas</text:span><text:span text:style-name="T58"> </text:span><text:span text:style-name="T14">in</text:span><text:span text:style-name="T22">s</text:span><text:span text:style-name="T14">ta</text:span><text:span text:style-name="T22">l</text:span><text:span text:style-name="T14">a</text:span><text:span text:style-name="T22">ç</text:span><text:span text:style-name="T14">õe</text:span><text:span text:style-name="T22">s</text:span><text:span text:style-name="T14">, </text:span><text:span text:style-name="T22">s</text:span><text:span text:style-name="T33">o</text:span><text:span text:style-name="T22">l</text:span><text:span text:style-name="T14">u</text:span><text:span text:style-name="T22">ç</text:span><text:span text:style-name="T14">ão</text:span><text:span text:style-name="T40"> </text:span><text:span text:style-name="T14">de</text:span><text:span text:style-name="T53"> </text:span><text:span text:style-name="T15">fi</text:span><text:span text:style-name="T23">r</text:span><text:span text:style-name="T15">e</text:span><text:span text:style-name="T30">w</text:span><text:span text:style-name="T15">a</text:span><text:span text:style-name="T23">l</text:span><text:span text:style-name="T15">l</text:span><text:span text:style-name="T44"> </text:span><text:span text:style-name="T14">em</text:span><text:span text:style-name="T55"> </text:span><text:span text:style-name="T14">tod</text:span><text:span text:style-name="T33">a</text:span><text:span text:style-name="T14">s</text:span><text:span text:style-name="T58"> </text:span><text:span text:style-name="T14">as</text:span><text:span text:style-name="T64"> </text:span><text:span text:style-name="T22">r</text:span><text:span text:style-name="T14">egiões</text:span><text:span text:style-name="T45"> </text:span><text:span text:style-name="T33">d</text:span><text:span text:style-name="T14">e</text:span><text:span text:style-name="T58"> </text:span><text:span text:style-name="T33">f</text:span><text:span text:style-name="T22">r</text:span><text:span text:style-name="T14">ontei</text:span><text:span text:style-name="T28">r</text:span><text:span text:style-name="T14">a</text:span><text:span text:style-name="T45"> </text:span><text:span text:style-name="T14">das</text:span><text:span text:style-name="T72"> </text:span><text:span text:style-name="T22">r</text:span><text:span text:style-name="T14">edes</text:span><text:span text:style-name="T58"> </text:span><text:span text:style-name="T33">d</text:span><text:span text:style-name="T14">e </text:span><text:span text:style-name="T22">c</text:span><text:span text:style-name="T14">o</text:span><text:span text:style-name="T38">m</text:span><text:span text:style-name="T14">uni</text:span><text:span text:style-name="T22">c</text:span><text:span text:style-name="T14">a</text:span><text:span text:style-name="T22">ç</text:span><text:span text:style-name="T14">ão </text:span><text:span text:style-name="T22">r</text:span><text:span text:style-name="T33">e</text:span><text:span text:style-name="T14">la</text:span><text:span text:style-name="T22">ci</text:span><text:span text:style-name="T14">on</text:span><text:span text:style-name="T33">a</text:span><text:span text:style-name="T14">das</text:span><text:span text:style-name="T40"> </text:span><text:span text:style-name="T14">às</text:span><text:span text:style-name="T69"> </text:span><text:span text:style-name="T14">ap</text:span><text:span text:style-name="T22">l</text:span><text:span text:style-name="T14">i</text:span><text:span text:style-name="T22">c</text:span><text:span text:style-name="T14">a</text:span><text:span text:style-name="T22">ç</text:span><text:span text:style-name="T14">ões</text:span><text:span text:style-name="T40"> </text:span><text:span text:style-name="T33">o</text:span><text:span text:style-name="T14">nde</text:span><text:span text:style-name="T51"> </text:span><text:span text:style-name="T22">s</text:span><text:span text:style-name="T14">e</text:span><text:span text:style-name="T40">j</text:span><text:span text:style-name="T14">am</text:span><text:span text:style-name="T53"> </text:span><text:span text:style-name="T14">i</text:span><text:span text:style-name="T38">m</text:span><text:span text:style-name="T14">ple</text:span><text:span text:style-name="T38">m</text:span><text:span text:style-name="T14">entados </text:span><text:span text:style-name="T33">p</text:span><text:span text:style-name="T14">on</text:span><text:span text:style-name="T33">to</text:span><text:span text:style-name="T14">s</text:span><text:span text:style-name="T58"> </text:span><text:span text:style-name="T14">de</text:span><text:span text:style-name="T64"> </text:span><text:span text:style-name="T22">c</text:span><text:span text:style-name="T14">one</text:span><text:span text:style-name="T22">x</text:span><text:span text:style-name="T14">ão e</text:span><text:span text:style-name="T22">x</text:span><text:span text:style-name="T14">te</text:span><text:span text:style-name="T22">r</text:span><text:span text:style-name="T14">na </text:span><text:span text:style-name="T33">d</text:span><text:span text:style-name="T14">a 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.</text:span></text:p>
      <text:p text:style-name="P31"/>
      <text:p text:style-name="P64"><text:span text:style-name="T14">4.6.</text:span><text:span text:style-name="T33">1</text:span><text:span text:style-name="T14">.</text:span><text:span text:style-name="T92"> </text:span><text:span text:style-name="T14">A</text:span><text:span text:style-name="T69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 d</text:span><text:span text:style-name="T33">e</text:span><text:span text:style-name="T14">ve</text:span><text:span text:style-name="T22">r</text:span><text:span text:style-name="T14">á</text:span><text:span text:style-name="T72"> </text:span><text:span text:style-name="T38">m</text:span><text:span text:style-name="T14">en</text:span><text:span text:style-name="T22">s</text:span><text:span text:style-name="T14">u</text:span><text:span text:style-name="T22">r</text:span><text:span text:style-name="T14">ar</text:span><text:span text:style-name="T51"> </text:span><text:span text:style-name="T14">e</text:span><text:span text:style-name="T50"> </text:span><text:span text:style-name="T14">in</text:span><text:span text:style-name="T33">f</text:span><text:span text:style-name="T14">o</text:span><text:span text:style-name="T22">r</text:span><text:span text:style-name="T38">m</text:span><text:span text:style-name="T14">a</text:span><text:span text:style-name="T22">r</text:span><text:span text:style-name="T14">,</text:span><text:span text:style-name="T38"> </text:span><text:span text:style-name="T14">men</text:span><text:span text:style-name="T22">s</text:span><text:span text:style-name="T14">al</text:span><text:span text:style-name="T38">m</text:span><text:span text:style-name="T14">ente,</text:span><text:span text:style-name="T33"> a</text:span><text:span text:style-name="T14">o</text:span><text:span text:style-name="T55"> </text:span><text:span text:style-name="T14">B</text:span><text:span text:style-name="T28">N</text:span><text:span text:style-name="T14">B</text:span><text:span text:style-name="T64"> </text:span><text:span text:style-name="T14">o</text:span><text:span text:style-name="T50"> </text:span><text:span text:style-name="T33">n</text:span><text:span text:style-name="T14">ív</text:span><text:span text:style-name="T33">e</text:span><text:span text:style-name="T14">l</text:span><text:span text:style-name="T64"> </text:span><text:span text:style-name="T33">d</text:span><text:span text:style-name="T14">e di</text:span><text:span text:style-name="T22">s</text:span><text:span text:style-name="T14">p</text:span><text:span text:style-name="T33">o</text:span><text:span text:style-name="T14">ni</text:span><text:span text:style-name="T33">b</text:span><text:span text:style-name="T14">i</text:span><text:span text:style-name="T22">l</text:span><text:span text:style-name="T14">i</text:span><text:span text:style-name="T33">d</text:span><text:span text:style-name="T14">ade</text:span><text:span text:style-name="T22"> </text:span><text:span text:style-name="T14">dos</text:span><text:span text:style-name="T64"> </text:span><text:span text:style-name="T34">f</text:span><text:span text:style-name="T15">i</text:span><text:span text:style-name="T23">r</text:span><text:span text:style-name="T15">ew</text:span><text:span text:style-name="T34">a</text:span><text:span text:style-name="T15">lls</text:span><text:span text:style-name="T49"> </text:span><text:span text:style-name="T14">e</text:span><text:span text:style-name="T53"> </text:span><text:span text:style-name="T28">r</text:span><text:span text:style-name="T14">e</text:span><text:span text:style-name="T22">c</text:span><text:span text:style-name="T14">u</text:span><text:span text:style-name="T22">rs</text:span><text:span text:style-name="T14">os</text:span><text:span text:style-name="T38"> </text:span><text:span text:style-name="T14">de</text:span><text:span text:style-name="T64"> </text:span><text:span text:style-name="T22">c</text:span><text:span text:style-name="T14">o</text:span><text:span text:style-name="T38">m</text:span><text:span text:style-name="T14">un</text:span><text:span text:style-name="T22">ic</text:span><text:span text:style-name="T14">a</text:span><text:span text:style-name="T22">ç</text:span><text:span text:style-name="T14">ão de</text:span><text:span text:style-name="T69"> </text:span><text:span text:style-name="T14">da</text:span><text:span text:style-name="T33">d</text:span><text:span text:style-name="T14">os</text:span><text:span text:style-name="T51"> </text:span><text:span text:style-name="T14">e</text:span><text:span text:style-name="T33">n</text:span><text:span text:style-name="T14">v</text:span><text:span text:style-name="T33">o</text:span><text:span text:style-name="T22">l</text:span><text:span text:style-name="T14">vi</text:span><text:span text:style-name="T33">d</text:span><text:span text:style-name="T14">os</text:span><text:span text:style-name="T28"> </text:span><text:span text:style-name="T14">na inte</text:span><text:span text:style-name="T28">r</text:span><text:span text:style-name="T14">l</text:span><text:span text:style-name="T22">i</text:span><text:span text:style-name="T14">ga</text:span><text:span text:style-name="T22">ç</text:span><text:span text:style-name="T14">ão </text:span><text:span text:style-name="T22">c</text:span><text:span text:style-name="T14">om o A</text:span><text:span text:style-name="T38">m</text:span><text:span text:style-name="T14">bien</text:span><text:span text:style-name="T33">t</text:span><text:span text:style-name="T14">e de De</text:span><text:span text:style-name="T22">s</text:span><text:span text:style-name="T14">e</text:span><text:span text:style-name="T33">n</text:span><text:span text:style-name="T14">v</text:span><text:span text:style-name="T33">o</text:span><text:span text:style-name="T14">l</text:span><text:span text:style-name="T22">v</text:span><text:span text:style-name="T14">i</text:span><text:span text:style-name="T38">m</text:span><text:span text:style-name="T14">ento de </text:span><text:span text:style-name="T33">S</text:span><text:span text:style-name="T14">o</text:span><text:span text:style-name="T33">f</text:span><text:span text:style-name="T14">twa</text:span><text:span text:style-name="T22">r</text:span><text:span text:style-name="T14">e do B</text:span><text:span text:style-name="T28">N</text:span><text:span text:style-name="T14">B.</text:span></text:p>
      <text:p text:style-name="P31"/>
      <text:p text:style-name="P49"><text:span text:style-name="T14">4.6.</text:span><text:span text:style-name="T33">2</text:span><text:span text:style-name="T14">. </text:span><text:span text:style-name="T98"><text:s/></text:span><text:span text:style-name="T14">No</text:span><text:span text:style-name="T53"> </text:span><text:span text:style-name="T22">c</text:span><text:span text:style-name="T14">a</text:span><text:span text:style-name="T22">s</text:span><text:span text:style-name="T14">o</text:span><text:span text:style-name="T72"> </text:span><text:span text:style-name="T14">do</text:span><text:span text:style-name="T55"> </text:span><text:span text:style-name="T14">n</text:span><text:span text:style-name="T33">í</text:span><text:span text:style-name="T14">vel</text:span><text:span text:style-name="T64"> </text:span><text:span text:style-name="T14">de</text:span><text:span text:style-name="T55"> </text:span><text:span text:style-name="T14">di</text:span><text:span text:style-name="T22">s</text:span><text:span text:style-name="T14">p</text:span><text:span text:style-name="T33">o</text:span><text:span text:style-name="T14">ni</text:span><text:span text:style-name="T33">b</text:span><text:span text:style-name="T14">i</text:span><text:span text:style-name="T22">l</text:span><text:span text:style-name="T14">id</text:span><text:span text:style-name="T33">a</text:span><text:span text:style-name="T14">de </text:span><text:span text:style-name="T38">m</text:span><text:span text:style-name="T14">en</text:span><text:span text:style-name="T22">s</text:span><text:span text:style-name="T14">al</text:span><text:span text:style-name="T45"> </text:span><text:span text:style-name="T22">s</text:span><text:span text:style-name="T14">er</text:span><text:span text:style-name="T53"> </text:span><text:span text:style-name="T22">i</text:span><text:span text:style-name="T14">n</text:span><text:span text:style-name="T33">f</text:span><text:span text:style-name="T14">e</text:span><text:span text:style-name="T22">r</text:span><text:span text:style-name="T14">ior</text:span><text:span text:style-name="T58"> </text:span><text:span text:style-name="T14">ao</text:span><text:span text:style-name="T53"> </text:span><text:span text:style-name="T22">l</text:span><text:span text:style-name="T14">i</text:span><text:span text:style-name="T38">m</text:span><text:span text:style-name="T14">ite</text:span><text:span text:style-name="T72"> </text:span><text:span text:style-name="T14">de</text:span><text:span text:style-name="T55"> </text:span><text:span text:style-name="T14">99,</text:span><text:span text:style-name="T33">9</text:span><text:span text:style-name="T14">9%</text:span><text:span text:style-name="T51"> </text:span><text:span text:style-name="T22">(</text:span><text:span text:style-name="T14">n</text:span><text:span text:style-name="T33">o</text:span><text:span text:style-name="T14">ve</text:span><text:span text:style-name="T33">n</text:span><text:span text:style-name="T14">ta</text:span><text:span text:style-name="T51"> </text:span><text:span text:style-name="T14">e no</text:span><text:span text:style-name="T22">v</text:span><text:span text:style-name="T14">e</text:span><text:span text:style-name="T64"> </text:span><text:span text:style-name="T22">v</text:span><text:span text:style-name="T14">í</text:span><text:span text:style-name="T22">r</text:span><text:span text:style-name="T14">g</text:span><text:span text:style-name="T33">u</text:span><text:span text:style-name="T14">la</text:span><text:span text:style-name="T72"> </text:span><text:span text:style-name="T33">n</text:span><text:span text:style-name="T14">o</text:span><text:span text:style-name="T22">v</text:span><text:span text:style-name="T14">en</text:span><text:span text:style-name="T33">t</text:span><text:span text:style-name="T14">a</text:span><text:span text:style-name="T58"> </text:span><text:span text:style-name="T14">e</text:span><text:span text:style-name="T70"> </text:span><text:span text:style-name="T14">no</text:span><text:span text:style-name="T22">v</text:span><text:span text:style-name="T14">e</text:span><text:span text:style-name="T64"> </text:span><text:span text:style-name="T14">p</text:span><text:span text:style-name="T33">o</text:span><text:span text:style-name="T14">ntos</text:span><text:span text:style-name="T64"> </text:span><text:span text:style-name="T33">p</text:span><text:span text:style-name="T14">e</text:span><text:span text:style-name="T22">rc</text:span><text:span text:style-name="T14">ent</text:span><text:span text:style-name="T33">u</text:span><text:span text:style-name="T14">ai</text:span><text:span text:style-name="T22">s)</text:span><text:span text:style-name="T14">,</text:span><text:span text:style-name="T38"> </text:span><text:span text:style-name="T14">a</text:span><text:span text:style-name="T50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 d</text:span><text:span text:style-name="T33">e</text:span><text:span text:style-name="T14">ve</text:span><text:span text:style-name="T69"> </text:span><text:span text:style-name="T14">ado</text:span><text:span text:style-name="T33">t</text:span><text:span text:style-name="T14">ar p</text:span><text:span text:style-name="T22">r</text:span><text:span text:style-name="T14">o</text:span><text:span text:style-name="T22">v</text:span><text:span text:style-name="T14">id</text:span><text:span text:style-name="T33">ê</text:span><text:span text:style-name="T14">n</text:span><text:span text:style-name="T22">c</text:span><text:span text:style-name="T14">ias i</text:span><text:span text:style-name="T38">m</text:span><text:span text:style-name="T14">ediatas </text:span><text:span text:style-name="T33">p</text:span><text:span text:style-name="T14">a</text:span><text:span text:style-name="T22">r</text:span><text:span text:style-name="T14">a o </text:span><text:span text:style-name="T33">a</text:span><text:span text:style-name="T14">l</text:span><text:span text:style-name="T22">c</text:span><text:span text:style-name="T14">an</text:span><text:span text:style-name="T22">c</text:span><text:span text:style-name="T14">e de</text:span><text:span text:style-name="T22">s</text:span><text:span text:style-name="T14">te li</text:span><text:span text:style-name="T38">m</text:span><text:span text:style-name="T14">ite.</text:span></text:p>
      <text:p text:style-name="P50"/>
      <text:p text:style-name="P77"><text:span text:style-name="T14">4.7.</text:span><text:span text:style-name="T60"> </text:span><text:span text:style-name="T14">Com </text:span><text:span text:style-name="T22">r</text:span><text:span text:style-name="T14">ela</text:span><text:span text:style-name="T22">ç</text:span><text:span text:style-name="T14">ão à </text:span><text:span text:style-name="T22">c</text:span><text:span text:style-name="T14">on</text:span><text:span text:style-name="T33">f</text:span><text:span text:style-name="T14">i</text:span><text:span text:style-name="T33">g</text:span><text:span text:style-name="T14">u</text:span><text:span text:style-name="T22">r</text:span><text:span text:style-name="T14">a</text:span><text:span text:style-name="T22">ç</text:span><text:span text:style-name="T33">ã</text:span><text:span text:style-name="T14">o dos </text:span><text:span text:style-name="T34">f</text:span><text:span text:style-name="T15">i</text:span><text:span text:style-name="T23">r</text:span><text:span text:style-name="T15">ew</text:span><text:span text:style-name="T34">a</text:span><text:span text:style-name="T15">lls </text:span><text:span text:style-name="T14">a C</text:span><text:span text:style-name="T22">O</text:span><text:span text:style-name="T14">N</text:span><text:span text:style-name="T28">T</text:span><text:span text:style-name="T14">RA</text:span><text:span text:style-name="T22">T</text:span><text:span text:style-name="T14">ADA d</text:span><text:span text:style-name="T33">e</text:span><text:span text:style-name="T14">ve</text:span><text:span text:style-name="T22">r</text:span><text:span text:style-name="T14">á ob</text:span><text:span text:style-name="T22">s</text:span><text:span text:style-name="T14">e</text:span><text:span text:style-name="T28">r</text:span><text:span text:style-name="T14">va</text:span><text:span text:style-name="T22">r</text:span><text:span text:style-name="T14">:</text:span></text:p>
      <text:p text:style-name="P7"/>
      <text:p text:style-name="P6"/>
      <text:p text:style-name="P42"><text:span text:style-name="T14">4.7.</text:span><text:span text:style-name="T33">1</text:span><text:span text:style-name="T14">. P</text:span><text:span text:style-name="T22">r</text:span><text:span text:style-name="T14">in</text:span><text:span text:style-name="T22">c</text:span><text:span text:style-name="T14">í</text:span><text:span text:style-name="T33">p</text:span><text:span text:style-name="T14">io</text:span><text:span text:style-name="T53"> </text:span><text:span text:style-name="T22">r</text:span><text:span text:style-name="T14">e</text:span><text:span text:style-name="T22">s</text:span><text:span text:style-name="T14">t</text:span><text:span text:style-name="T22">r</text:span><text:span text:style-name="T14">i</text:span><text:span text:style-name="T33">t</text:span><text:span text:style-name="T14">i</text:span><text:span text:style-name="T22">v</text:span><text:span text:style-name="T14">o,</text:span><text:span text:style-name="T53"> </text:span><text:span text:style-name="T14">em</text:span><text:span text:style-name="T74"> </text:span><text:span text:style-name="T14">que</text:span><text:span text:style-name="T70"> </text:span><text:span text:style-name="T14">t</text:span><text:span text:style-name="T33">o</text:span><text:span text:style-name="T14">do</text:span><text:span text:style-name="T61"> </text:span><text:span text:style-name="T14">o</text:span><text:span text:style-name="T68"> </text:span><text:span text:style-name="T14">t</text:span><text:span text:style-name="T22">r</text:span><text:span text:style-name="T14">á</text:span><text:span text:style-name="T33">f</text:span><text:span text:style-name="T14">ego</text:span><text:span text:style-name="T55"> </text:span><text:span text:style-name="T14">é</text:span><text:span text:style-name="T89"> </text:span><text:span text:style-name="T14">bl</text:span><text:span text:style-name="T33">o</text:span><text:span text:style-name="T14">qu</text:span><text:span text:style-name="T33">e</text:span><text:span text:style-name="T14">ado,</text:span><text:span text:style-name="T72"> </text:span><text:span text:style-name="T14">à</text:span><text:span text:style-name="T68"> </text:span><text:span text:style-name="T14">e</text:span><text:span text:style-name="T22">xc</text:span><text:span text:style-name="T14">e</text:span><text:span text:style-name="T22">ç</text:span><text:span text:style-name="T33">ã</text:span><text:span text:style-name="T14">o</text:span><text:span text:style-name="T69"> </text:span><text:span text:style-name="T14">daq</text:span><text:span text:style-name="T33">u</text:span><text:span text:style-name="T14">e</text:span><text:span text:style-name="T22">l</text:span><text:span text:style-name="T14">e e</text:span><text:span text:style-name="T22">x</text:span><text:span text:style-name="T14">p</text:span><text:span text:style-name="T22">r</text:span><text:span text:style-name="T14">e</text:span><text:span text:style-name="T22">ss</text:span><text:span text:style-name="T14">a</text:span><text:span text:style-name="T38">m</text:span><text:span text:style-name="T14">ente </text:span><text:span text:style-name="T22">c</text:span><text:span text:style-name="T14">on</text:span><text:span text:style-name="T33">f</text:span><text:span text:style-name="T14">igu</text:span><text:span text:style-name="T22">r</text:span><text:span text:style-name="T14">a</text:span><text:span text:style-name="T33">d</text:span><text:span text:style-name="T14">o </text:span><text:span text:style-name="T22">c</text:span><text:span text:style-name="T14">o</text:span><text:span text:style-name="T38">m</text:span><text:span text:style-name="T14">o per</text:span><text:span text:style-name="T38">m</text:span><text:span text:style-name="T14">itido;</text:span></text:p>
      <text:p text:style-name="P20"/>
      <text:p text:style-name="P44"><text:span text:style-name="T14">4.7.</text:span><text:span text:style-name="T33">2</text:span><text:span text:style-name="T14">. </text:span><text:span text:style-name="T76"><text:s/></text:span><text:span text:style-name="T14">Man</text:span><text:span text:style-name="T33">t</text:span><text:span text:style-name="T14">er</text:span><text:span text:style-name="T19"> </text:span><text:span text:style-name="T14">do</text:span><text:span text:style-name="T22">c</text:span><text:span text:style-name="T14">u</text:span><text:span text:style-name="T38">m</text:span><text:span text:style-name="T14">enta</text:span><text:span text:style-name="T22">ç</text:span><text:span text:style-name="T14">ão</text:span><text:span text:style-name="T67"> </text:span><text:span text:style-name="T33">f</text:span><text:span text:style-name="T14">o</text:span><text:span text:style-name="T22">r</text:span><text:span text:style-name="T38">m</text:span><text:span text:style-name="T14">al</text:span><text:span text:style-name="T93"> </text:span><text:span text:style-name="T14">de</text:span><text:span text:style-name="T99"> </text:span><text:span text:style-name="T14">todas</text:span><text:span text:style-name="T98"> </text:span><text:span text:style-name="T14">as</text:span><text:span text:style-name="T95"> </text:span><text:span text:style-name="T22">c</text:span><text:span text:style-name="T14">on</text:span><text:span text:style-name="T33">f</text:span><text:span text:style-name="T14">i</text:span><text:span text:style-name="T33">g</text:span><text:span text:style-name="T14">u</text:span><text:span text:style-name="T22">r</text:span><text:span text:style-name="T33">a</text:span><text:span text:style-name="T22">ç</text:span><text:span text:style-name="T14">ões</text:span><text:span text:style-name="T74"> </text:span><text:span text:style-name="T22">r</text:span><text:span text:style-name="T14">ela</text:span><text:span text:style-name="T22">ci</text:span><text:span text:style-name="T14">on</text:span><text:span text:style-name="T33">a</text:span><text:span text:style-name="T14">das</text:span><text:span text:style-name="T62"> </text:span><text:span text:style-name="T14">aos</text:span><text:span text:style-name="T99"> </text:span><text:span text:style-name="T22">r</text:span><text:span text:style-name="T14">e</text:span><text:span text:style-name="T40">c</text:span><text:span text:style-name="T14">u</text:span><text:span text:style-name="T22">rs</text:span><text:span text:style-name="T14">os</text:span><text:span text:style-name="T93"> </text:span><text:span text:style-name="T14">e </text:span><text:span text:style-name="T22">r</text:span><text:span text:style-name="T14">eg</text:span><text:span text:style-name="T22">r</text:span><text:span text:style-name="T14">as das </text:span><text:span text:style-name="T22">s</text:span><text:span text:style-name="T14">o</text:span><text:span text:style-name="T22">l</text:span><text:span text:style-name="T14">u</text:span><text:span text:style-name="T22">ç</text:span><text:span text:style-name="T14">ões </text:span><text:span text:style-name="T33">d</text:span><text:span text:style-name="T14">e </text:span><text:span text:style-name="T34">f</text:span><text:span text:style-name="T15">i</text:span><text:span text:style-name="T23">r</text:span><text:span text:style-name="T34">e</text:span><text:span text:style-name="T15">wa</text:span><text:span text:style-name="T23">l</text:span><text:span text:style-name="T15">l</text:span><text:span text:style-name="T14">;</text:span></text:p>
      <text:p text:style-name="P61"/>
      <text:p text:style-name="P45"><text:span text:style-name="T14">4.7.</text:span><text:span text:style-name="T33">3</text:span><text:span text:style-name="T14">.</text:span><text:span text:style-name="T104"> </text:span><text:span text:style-name="T22">G</text:span><text:span text:style-name="T14">e</text:span><text:span text:style-name="T22">r</text:span><text:span text:style-name="T14">a</text:span><text:span text:style-name="T22">ç</text:span><text:span text:style-name="T14">ão</text:span><text:span text:style-name="T40"> </text:span><text:span text:style-name="T14">de</text:span><text:span text:style-name="T69"> </text:span><text:span text:style-name="T15">logs</text:span><text:span text:style-name="T66"> </text:span><text:span text:style-name="T33">a</text:span><text:span text:style-name="T14">d</text:span><text:span text:style-name="T38">m</text:span><text:span text:style-name="T14">ini</text:span><text:span text:style-name="T22">s</text:span><text:span text:style-name="T14">t</text:span><text:span text:style-name="T22">r</text:span><text:span text:style-name="T14">ati</text:span><text:span text:style-name="T22">v</text:span><text:span text:style-name="T14">os do</text:span><text:span text:style-name="T72"> </text:span><text:span text:style-name="T14">p</text:span><text:span text:style-name="T28">r</text:span><text:span text:style-name="T14">óp</text:span><text:span text:style-name="T22">r</text:span><text:span text:style-name="T14">io</text:span><text:span text:style-name="T58"> </text:span><text:span text:style-name="T14">p</text:span><text:span text:style-name="T22">r</text:span><text:span text:style-name="T14">o</text:span><text:span text:style-name="T33">d</text:span><text:span text:style-name="T14">u</text:span><text:span text:style-name="T33">t</text:span><text:span text:style-name="T14">o</text:span><text:span text:style-name="T38"> </text:span><text:span text:style-name="T14">e</text:span><text:span text:style-name="T64"> </text:span><text:span text:style-name="T14">ta</text:span><text:span text:style-name="T38">m</text:span><text:span text:style-name="T14">bém</text:span><text:span text:style-name="T72"> </text:span><text:span text:style-name="T14">do</text:span><text:span text:style-name="T72"> </text:span><text:span text:style-name="T14">t</text:span><text:span text:style-name="T22">r</text:span><text:span text:style-name="T14">á</text:span><text:span text:style-name="T33">f</text:span><text:span text:style-name="T14">ego</text:span><text:span text:style-name="T38"> </text:span><text:span text:style-name="T14">por</text:span><text:span text:style-name="T72"> </text:span><text:span text:style-name="T14">e</text:span><text:span text:style-name="T22">l</text:span><text:span text:style-name="T14">e in</text:span><text:span text:style-name="T22">s</text:span><text:span text:style-name="T14">pe</text:span><text:span text:style-name="T22">ci</text:span><text:span text:style-name="T14">on</text:span><text:span text:style-name="T33">a</text:span><text:span text:style-name="T14">do;</text:span></text:p>
      <text:p text:style-name="P8"/>
      <text:p text:style-name="P82"><text:span text:style-name="T14">4.7.</text:span><text:span text:style-name="T33">4</text:span><text:span text:style-name="T14">.</text:span><text:span text:style-name="T94"> </text:span><text:span text:style-name="T14">Não</text:span><text:span text:style-name="T38"> </text:span><text:span text:style-name="T33">h</text:span><text:span text:style-name="T14">a</text:span><text:span text:style-name="T33">b</text:span><text:span text:style-name="T14">i</text:span><text:span text:style-name="T22">l</text:span><text:span text:style-name="T14">ita</text:span><text:span text:style-name="T22">ç</text:span><text:span text:style-name="T14">ão</text:span><text:span text:style-name="T33"> </text:span><text:span text:style-name="T14">de</text:span><text:span text:style-name="T45"> </text:span><text:span text:style-name="T22">r</text:span><text:span text:style-name="T14">e</text:span><text:span text:style-name="T40">c</text:span><text:span text:style-name="T14">u</text:span><text:span text:style-name="T22">rs</text:span><text:span text:style-name="T14">os</text:span><text:span text:style-name="T28"> </text:span><text:span text:style-name="T14">do</text:span><text:span text:style-name="T45"> </text:span><text:span text:style-name="T22">s</text:span><text:span text:style-name="T14">i</text:span><text:span text:style-name="T22">s</text:span><text:span text:style-name="T14">te</text:span><text:span text:style-name="T38">m</text:span><text:span text:style-name="T14">a</text:span><text:span text:style-name="T22"> </text:span><text:span text:style-name="T14">ope</text:span><text:span text:style-name="T22">r</text:span><text:span text:style-name="T14">a</text:span><text:span text:style-name="T22">ci</text:span><text:span text:style-name="T33">o</text:span><text:span text:style-name="T14">nal que</text:span><text:span text:style-name="T58"> </text:span><text:span text:style-name="T14">n</text:span><text:span text:style-name="T33">ã</text:span><text:span text:style-name="T14">o</text:span><text:span text:style-name="T38"> </text:span><text:span text:style-name="T22">s</text:span><text:span text:style-name="T14">e</text:span><text:span text:style-name="T22">j</text:span><text:span text:style-name="T14">am</text:span><text:span text:style-name="T58"> </text:span><text:span text:style-name="T14">e</text:span><text:span text:style-name="T22">s</text:span><text:span text:style-name="T14">t</text:span><text:span text:style-name="T22">r</text:span><text:span text:style-name="T14">ita</text:span><text:span text:style-name="T38">m</text:span><text:span text:style-name="T14">ente ne</text:span><text:span text:style-name="T22">c</text:span><text:span text:style-name="T14">e</text:span><text:span text:style-name="T22">ss</text:span><text:span text:style-name="T14">á</text:span><text:span text:style-name="T22">r</text:span><text:span text:style-name="T14">ios o </text:span><text:span text:style-name="T22">s</text:span><text:span text:style-name="T33">e</text:span><text:span text:style-name="T14">u </text:span><text:span text:style-name="T33">f</text:span><text:span text:style-name="T14">un</text:span><text:span text:style-name="T22">c</text:span><text:span text:style-name="T14">i</text:span><text:span text:style-name="T33">o</text:span><text:span text:style-name="T14">n</text:span><text:span text:style-name="T33">a</text:span><text:span text:style-name="T38">m</text:span><text:span text:style-name="T14">ento.</text:span></text:p>
      <text:p text:style-name="P23"/>
      <text:p text:style-name="P6"/>
      <text:p text:style-name="P78"><text:span text:style-name="T14">4.8.</text:span><text:span text:style-name="T60"> </text:span><text:span text:style-name="T14">Com </text:span><text:span text:style-name="T22">r</text:span><text:span text:style-name="T14">ela</text:span><text:span text:style-name="T22">ç</text:span><text:span text:style-name="T14">ão a</text:span><text:span text:style-name="T22"> </text:span><text:span text:style-name="T14">An</text:span><text:span text:style-name="T33">t</text:span><text:span text:style-name="T14">i</text:span><text:span text:style-name="T22">v</text:span><text:span text:style-name="T14">í</text:span><text:span text:style-name="T22">r</text:span><text:span text:style-name="T14">u</text:span><text:span text:style-name="T22">s</text:span><text:span text:style-name="T14">:</text:span></text:p>
      <text:p text:style-name="P18"/>
      <text:p text:style-name="P43"><text:span text:style-name="T14">4.8.</text:span><text:span text:style-name="T33">1</text:span><text:span text:style-name="T14">. </text:span><text:span text:style-name="T76"><text:s/></text:span><text:span text:style-name="T14">A</text:span><text:span text:style-name="T82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</text:span><text:span text:style-name="T97"> </text:span><text:span text:style-name="T33">d</text:span><text:span text:style-name="T14">e</text:span><text:span text:style-name="T22">v</text:span><text:span text:style-name="T14">e</text:span><text:span text:style-name="T22">r</text:span><text:span text:style-name="T14">á</text:span><text:span text:style-name="T84"> </text:span><text:span text:style-name="T14">ga</text:span><text:span text:style-name="T22">r</text:span><text:span text:style-name="T14">an</text:span><text:span text:style-name="T33">t</text:span><text:span text:style-name="T14">ir</text:span><text:span text:style-name="T101"> </text:span><text:span text:style-name="T14">q</text:span><text:span text:style-name="T33">u</text:span><text:span text:style-name="T14">e</text:span><text:span text:style-name="T78"> </text:span><text:span text:style-name="T14">t</text:span><text:span text:style-name="T33">o</text:span><text:span text:style-name="T14">do</text:span><text:span text:style-name="T78"> </text:span><text:span text:style-name="T33">d</text:span><text:span text:style-name="T14">a</text:span><text:span text:style-name="T33">d</text:span><text:span text:style-name="T14">o</text:span><text:span text:style-name="T84"> </text:span><text:span text:style-name="T14">t</text:span><text:span text:style-name="T28">r</text:span><text:span text:style-name="T14">an</text:span><text:span text:style-name="T22">s</text:span><text:span text:style-name="T38">m</text:span><text:span text:style-name="T14">itido</text:span><text:span text:style-name="T92"> </text:span><text:span text:style-name="T14">ao</text:span><text:span text:style-name="T76"> </text:span><text:span text:style-name="T14">B</text:span><text:span text:style-name="T28">N</text:span><text:span text:style-name="T14">B</text:span><text:span text:style-name="T101"> </text:span><text:span text:style-name="T14">e</text:span><text:span text:style-name="T22">s</text:span><text:span text:style-name="T33">t</text:span><text:span text:style-name="T14">e</text:span><text:span text:style-name="T22">j</text:span><text:span text:style-name="T14">a</text:span><text:span text:style-name="T101"> </text:span><text:span text:style-name="T22">l</text:span><text:span text:style-name="T14">iv</text:span><text:span text:style-name="T22">r</text:span><text:span text:style-name="T14">e</text:span><text:span text:style-name="T103"> </text:span><text:span text:style-name="T14">de ví</text:span><text:span text:style-name="T22">r</text:span><text:span text:style-name="T14">us de </text:span><text:span text:style-name="T22">c</text:span><text:span text:style-name="T14">o</text:span><text:span text:style-name="T38">m</text:span><text:span text:style-name="T14">putado</text:span><text:span text:style-name="T22">r</text:span><text:span text:style-name="T14">;</text:span></text:p>
      <text:p text:style-name="P20"/>
      <text:p text:style-name="P76"><text:span text:style-name="T14">4.8.</text:span><text:span text:style-name="T33">2</text:span><text:span text:style-name="T14">. </text:span><text:span text:style-name="T76"><text:s/></text:span><text:span text:style-name="T22">O</text:span><text:span text:style-name="T14">s </text:span><text:span text:style-name="T50"><text:s/></text:span><text:span text:style-name="T22">r</text:span><text:span text:style-name="T14">e</text:span><text:span text:style-name="T22">c</text:span><text:span text:style-name="T14">u</text:span><text:span text:style-name="T22">rs</text:span><text:span text:style-name="T14">os </text:span><text:span text:style-name="T72"><text:s/></text:span><text:span text:style-name="T14">de </text:span><text:span text:style-name="T50"><text:s/></text:span><text:span text:style-name="T14">ant</text:span><text:span text:style-name="T22">i</text:span><text:span text:style-name="T14">ví</text:span><text:span text:style-name="T22">r</text:span><text:span text:style-name="T14">us </text:span><text:span text:style-name="T69"><text:s/></text:span><text:span text:style-name="T14">pa</text:span><text:span text:style-name="T22">r</text:span><text:span text:style-name="T14">a </text:span><text:span text:style-name="T69"><text:s/></text:span><text:span text:style-name="T14">p</text:span><text:span text:style-name="T22">r</text:span><text:span text:style-name="T14">o</text:span><text:span text:style-name="T33">t</text:span><text:span text:style-name="T14">e</text:span><text:span text:style-name="T22">ç</text:span><text:span text:style-name="T14">ão </text:span><text:span text:style-name="T64"><text:s/></text:span><text:span text:style-name="T14">das </text:span><text:span text:style-name="T50"><text:s/></text:span><text:span text:style-name="T14">in</text:span><text:span text:style-name="T33">f</text:span><text:span text:style-name="T14">o</text:span><text:span text:style-name="T28">r</text:span><text:span text:style-name="T38">m</text:span><text:span text:style-name="T14">a</text:span><text:span text:style-name="T22">ç</text:span><text:span text:style-name="T14">õe</text:span><text:span text:style-name="T22">s</text:span><text:span text:style-name="T14">, </text:span><text:span text:style-name="T38"><text:s/></text:span><text:span text:style-name="T14">no </text:span><text:span text:style-name="T50"><text:s/></text:span><text:span text:style-name="T38">m</text:span><text:span text:style-name="T14">íni</text:span><text:span text:style-name="T38">m</text:span><text:span text:style-name="T14">o, </text:span><text:span text:style-name="T72"><text:s/></text:span><text:span text:style-name="T14">devem </text:span><text:span text:style-name="T69"><text:s/></text:span><text:span text:style-name="T22">s</text:span><text:span text:style-name="T14">er </text:span><text:span text:style-name="T22">c</text:span><text:span text:style-name="T14">ap</text:span><text:span text:style-name="T33">a</text:span><text:span text:style-name="T14">zes de:</text:span></text:p>
      <text:p text:style-name="P35"/>
      <text:p text:style-name="P68"><text:span text:style-name="T14">4.8.</text:span><text:span text:style-name="T33">2</text:span><text:span text:style-name="T14">.1. </text:span><text:span text:style-name="T40"><text:s/></text:span><text:span text:style-name="T14">Dete</text:span><text:span text:style-name="T22">c</text:span><text:span text:style-name="T14">tar e</text:span><text:span text:style-name="T22"> r</text:span><text:span text:style-name="T14">e</text:span><text:span text:style-name="T38">m</text:span><text:span text:style-name="T14">over </text:span><text:span text:style-name="T22">c</text:span><text:span text:style-name="T14">ód</text:span><text:span text:style-name="T22">i</text:span><text:span text:style-name="T14">g</text:span><text:span text:style-name="T33">o</text:span><text:span text:style-name="T14">s </text:span><text:span text:style-name="T38">m</text:span><text:span text:style-name="T14">ali</text:span><text:span text:style-name="T22">c</text:span><text:span text:style-name="T14">io</text:span><text:span text:style-name="T22">s</text:span><text:span text:style-name="T14">os e</text:span><text:span text:style-name="T22"> </text:span><text:span text:style-name="T14">a</text:span><text:span text:style-name="T38">m</text:span><text:span text:style-name="T14">ea</text:span><text:span text:style-name="T22">ç</text:span><text:span text:style-name="T14">as </text:span><text:span text:style-name="T22">c</text:span><text:span text:style-name="T14">o</text:span><text:span text:style-name="T22">rr</text:span><text:span text:style-name="T14">elata</text:span><text:span text:style-name="T22">s</text:span><text:span text:style-name="T14">;</text:span></text:p>
      <text:p text:style-name="P18"/>
      <text:p text:style-name="P83"><text:span text:style-name="T14">4.8.</text:span><text:span text:style-name="T33">2</text:span><text:span text:style-name="T14">.2. </text:span><text:span text:style-name="T40"><text:s/></text:span><text:span text:style-name="T22">F</text:span><text:span text:style-name="T14">o</text:span><text:span text:style-name="T22">r</text:span><text:span text:style-name="T14">ne</text:span><text:span text:style-name="T22">c</text:span><text:span text:style-name="T14">er</text:span><text:span text:style-name="T72"> </text:span><text:span text:style-name="T14">p</text:span><text:span text:style-name="T22">r</text:span><text:span text:style-name="T14">ote</text:span><text:span text:style-name="T22">ç</text:span><text:span text:style-name="T33">ã</text:span><text:span text:style-name="T14">o</text:span><text:span text:style-name="T58"> </text:span><text:span text:style-name="T22">c</text:span><text:span text:style-name="T14">ont</text:span><text:span text:style-name="T22">r</text:span><text:span text:style-name="T14">a</text:span><text:span text:style-name="T55"> </text:span><text:span text:style-name="T22">v</text:span><text:span text:style-name="T14">í</text:span><text:span text:style-name="T22">r</text:span><text:span text:style-name="T14">us</text:span><text:span text:style-name="T50"> </text:span><text:span text:style-name="T14">em</text:span><text:span text:style-name="T68"> </text:span><text:span text:style-name="T14">te</text:span><text:span text:style-name="T38">m</text:span><text:span text:style-name="T14">po</text:span><text:span text:style-name="T64"> </text:span><text:span text:style-name="T22">r</text:span><text:span text:style-name="T14">eal</text:span><text:span text:style-name="T69"> </text:span><text:span text:style-name="T14">pa</text:span><text:span text:style-name="T22">r</text:span><text:span text:style-name="T14">a</text:span><text:span text:style-name="T69"> </text:span><text:span text:style-name="T40">c</text:span><text:span text:style-name="T14">o</text:span><text:span text:style-name="T22">rr</text:span><text:span text:style-name="T14">eio</text:span><text:span text:style-name="T64"> </text:span><text:span text:style-name="T33">e</text:span><text:span text:style-name="T14">let</text:span><text:span text:style-name="T28">r</text:span><text:span text:style-name="T14">ôni</text:span><text:span text:style-name="T22">c</text:span><text:span text:style-name="T14">o</text:span><text:span text:style-name="T64"> </text:span><text:span text:style-name="T14">SM</text:span><text:span text:style-name="T28">T</text:span><text:span text:style-name="T14">P</text:span><text:span text:style-name="T64"> </text:span><text:span text:style-name="T14">e t</text:span><text:span text:style-name="T22">r</text:span><text:span text:style-name="T14">á</text:span><text:span text:style-name="T33">f</text:span><text:span text:style-name="T14">ego </text:span><text:span text:style-name="T22">F</text:span><text:span text:style-name="T28">T</text:span><text:span text:style-name="T14">P e H</text:span><text:span text:style-name="T28">TT</text:span><text:span text:style-name="T14">P.</text:span></text:p>
      <text:p text:style-name="P35"/>
      <text:p text:style-name="P84"><text:span text:style-name="T14">4.9.</text:span><text:span text:style-name="T38"> </text:span><text:span text:style-name="T14">A</text:span><text:span text:style-name="T69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 de</text:span><text:span text:style-name="T22">v</text:span><text:span text:style-name="T14">e</text:span><text:span text:style-name="T72"> </text:span><text:span text:style-name="T33">a</text:span><text:span text:style-name="T14">p</text:span><text:span text:style-name="T22">r</text:span><text:span text:style-name="T14">e</text:span><text:span text:style-name="T22">s</text:span><text:span text:style-name="T14">enta</text:span><text:span text:style-name="T22">r</text:span><text:span text:style-name="T14">,</text:span><text:span text:style-name="T40"> </text:span><text:span text:style-name="T22">s</text:span><text:span text:style-name="T14">e</text:span><text:span text:style-name="T38">m</text:span><text:span text:style-name="T14">p</text:span><text:span text:style-name="T22">r</text:span><text:span text:style-name="T14">e</text:span><text:span text:style-name="T51"> </text:span><text:span text:style-name="T14">que</text:span><text:span text:style-name="T64"> </text:span><text:span text:style-name="T22">s</text:span><text:span text:style-name="T14">oli</text:span><text:span text:style-name="T22">c</text:span><text:span text:style-name="T14">i</text:span><text:span text:style-name="T33">t</text:span><text:span text:style-name="T14">ado</text:span><text:span text:style-name="T38"> </text:span><text:span text:style-name="T33">p</text:span><text:span text:style-name="T14">e</text:span><text:span text:style-name="T22">l</text:span><text:span text:style-name="T14">o</text:span><text:span text:style-name="T64"> </text:span><text:span text:style-name="T14">B</text:span><text:span text:style-name="T28">N</text:span><text:span text:style-name="T14">B,</text:span><text:span text:style-name="T72"> </text:span><text:span text:style-name="T33">e</text:span><text:span text:style-name="T14">vi</text:span><text:span text:style-name="T33">d</text:span><text:span text:style-name="T14">ê</text:span><text:span text:style-name="T33">n</text:span><text:span text:style-name="T22">c</text:span><text:span text:style-name="T14">ias</text:span><text:span text:style-name="T45"> </text:span><text:span text:style-name="T14">de</text:span><text:span text:style-name="T69"> </text:span><text:span text:style-name="T14">que</text:span><text:span text:style-name="T64"> </text:span><text:span text:style-name="T14">o a</text:span><text:span text:style-name="T38">m</text:span><text:span text:style-name="T14">biente</text:span><text:span text:style-name="T22"> </text:span><text:span text:style-name="T33">d</text:span><text:span text:style-name="T14">e</text:span><text:span text:style-name="T51"> </text:span><text:span text:style-name="T22">r</text:span><text:span text:style-name="T14">ea</text:span><text:span text:style-name="T22">li</text:span><text:span text:style-name="T14">za</text:span><text:span text:style-name="T22">ç</text:span><text:span text:style-name="T14">ão</text:span><text:span text:style-name="T28"> </text:span><text:span text:style-name="T14">d</text:span><text:span text:style-name="T33">o</text:span><text:span text:style-name="T14">s</text:span><text:span text:style-name="T51"> </text:span><text:span text:style-name="T22">s</text:span><text:span text:style-name="T14">e</text:span><text:span text:style-name="T22">r</text:span><text:span text:style-name="T14">vi</text:span><text:span text:style-name="T22">ç</text:span><text:span text:style-name="T14">os</text:span><text:span text:style-name="T28"> </text:span><text:span text:style-name="T22">c</text:span><text:span text:style-name="T14">ont</text:span><text:span text:style-name="T22">r</text:span><text:span text:style-name="T14">at</text:span><text:span text:style-name="T33">a</text:span><text:span text:style-name="T14">dos po</text:span><text:span text:style-name="T40">s</text:span><text:span text:style-name="T22">s</text:span><text:span text:style-name="T14">ui</text:span><text:span text:style-name="T28"> </text:span><text:span text:style-name="T14">o</text:span><text:span text:style-name="T72"> </text:span><text:span text:style-name="T14">g</text:span><text:span text:style-name="T22">r</text:span><text:span text:style-name="T33">a</text:span><text:span text:style-name="T14">u</text:span><text:span text:style-name="T45"> </text:span><text:span text:style-name="T14">de</text:span><text:span text:style-name="T51"> </text:span><text:span text:style-name="T22">s</text:span><text:span text:style-name="T33">e</text:span><text:span text:style-name="T14">gu</text:span><text:span text:style-name="T22">r</text:span><text:span text:style-name="T14">an</text:span><text:span text:style-name="T22">ç</text:span><text:span text:style-name="T14">a</text:span><text:span text:style-name="T33"> n</text:span><text:span text:style-name="T14">e</text:span><text:span text:style-name="T22">c</text:span><text:span text:style-name="T14">e</text:span><text:span text:style-name="T22">ss</text:span><text:span text:style-name="T14">á</text:span><text:span text:style-name="T22">r</text:span><text:span text:style-name="T14">io pa</text:span><text:span text:style-name="T22">r</text:span><text:span text:style-name="T14">a ga</text:span><text:span text:style-name="T22">r</text:span><text:span text:style-name="T14">an</text:span><text:span text:style-name="T33">t</text:span><text:span text:style-name="T14">ir o </text:span><text:span text:style-name="T22">si</text:span><text:span text:style-name="T14">g</text:span><text:span text:style-name="T22">i</text:span><text:span text:style-name="T14">lo das </text:span><text:span text:style-name="T22">i</text:span><text:span text:style-name="T14">n</text:span><text:span text:style-name="T33">f</text:span><text:span text:style-name="T14">or</text:span><text:span text:style-name="T33">m</text:span><text:span text:style-name="T14">a</text:span><text:span text:style-name="T22">ç</text:span><text:span text:style-name="T14">ões a </text:span><text:span text:style-name="T33">e</text:span><text:span text:style-name="T14">la </text:span><text:span text:style-name="T22">c</text:span><text:span text:style-name="T33">o</text:span><text:span text:style-name="T14">n</text:span><text:span text:style-name="T33">f</text:span><text:span text:style-name="T14">ia</text:span><text:span text:style-name="T33">d</text:span><text:span text:style-name="T14">a</text:span><text:span text:style-name="T22">s</text:span><text:span text:style-name="T14">.</text:span></text:p>
      <text:p text:style-name="P74"/>
      <text:p text:style-name="P85"><text:span text:style-name="T14">4.10.</text:span><text:span text:style-name="T82"> </text:span><text:span text:style-name="T22">O</text:span><text:span text:style-name="T14">s</text:span><text:span text:style-name="T61"> </text:span><text:span text:style-name="T14">p</text:span><text:span text:style-name="T22">r</text:span><text:span text:style-name="T14">odu</text:span><text:span text:style-name="T33">t</text:span><text:span text:style-name="T14">os</text:span><text:span text:style-name="T64"> </text:span><text:span text:style-name="T14">ge</text:span><text:span text:style-name="T28">r</text:span><text:span text:style-name="T14">ados</text:span><text:span text:style-name="T55"> </text:span><text:span text:style-name="T14">p</text:span><text:span text:style-name="T33">e</text:span><text:span text:style-name="T14">la</text:span><text:span text:style-name="T67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</text:span><text:span text:style-name="T33"> </text:span><text:span text:style-name="T14">d</text:span><text:span text:style-name="T33">e</text:span><text:span text:style-name="T14">ve</text:span><text:span text:style-name="T22">r</text:span><text:span text:style-name="T33">ã</text:span><text:span text:style-name="T14">o</text:span><text:span text:style-name="T72"> </text:span><text:span text:style-name="T22">r</text:span><text:span text:style-name="T33">e</text:span><text:span text:style-name="T22">s</text:span><text:span text:style-name="T14">peitar</text:span><text:span text:style-name="T69"> </text:span><text:span text:style-name="T14">to</text:span><text:span text:style-name="T33">d</text:span><text:span text:style-name="T14">os</text:span><text:span text:style-name="T55"> </text:span><text:span text:style-name="T14">os</text:span><text:span text:style-name="T68"> </text:span><text:span text:style-name="T14">p</text:span><text:span text:style-name="T33">a</text:span><text:span text:style-name="T14">d</text:span><text:span text:style-name="T22">r</text:span><text:span text:style-name="T14">ões</text:span><text:span text:style-name="T55"> </text:span><text:span text:style-name="T33">d</text:span><text:span text:style-name="T14">e</text:span><text:span text:style-name="T50"> </text:span><text:span text:style-name="T22">s</text:span><text:span text:style-name="T14">e</text:span><text:span text:style-name="T33">g</text:span><text:span text:style-name="T14">u</text:span><text:span text:style-name="T22">r</text:span><text:span text:style-name="T14">an</text:span><text:span text:style-name="T22">ç</text:span><text:span text:style-name="T14">a e</text:span><text:span text:style-name="T22">s</text:span><text:span text:style-name="T14">tab</text:span><text:span text:style-name="T33">e</text:span><text:span text:style-name="T14">le</text:span><text:span text:style-name="T22">ci</text:span><text:span text:style-name="T14">dos na M</text:span><text:span text:style-name="T33">e</text:span><text:span text:style-name="T14">to</text:span><text:span text:style-name="T33">d</text:span><text:span text:style-name="T14">ol</text:span><text:span text:style-name="T33">o</text:span><text:span text:style-name="T14">gia e </text:span><text:span text:style-name="T33">P</text:span><text:span text:style-name="T14">ad</text:span><text:span text:style-name="T22">r</text:span><text:span text:style-name="T33">õ</text:span><text:span text:style-name="T14">es do C</text:span><text:span text:style-name="T22">O</text:span><text:span text:style-name="T14">N</text:span><text:span text:style-name="T28">T</text:span><text:span text:style-name="T14">R</text:span><text:span text:style-name="T33">A</text:span><text:span text:style-name="T28">T</text:span><text:span text:style-name="T14">AN</text:span><text:span text:style-name="T28">T</text:span><text:span text:style-name="T14">E.</text:span></text:p>
      <text:p text:style-name="P35"/>
      <text:p text:style-name="P86"><text:span text:style-name="T14">4.11. O</text:span><text:span text:style-name="T89"> </text:span><text:span text:style-name="T14">BNB</text:span><text:span text:style-name="T70"> </text:span><text:span text:style-name="T22">r</text:span><text:span text:style-name="T14">e</text:span><text:span text:style-name="T22">s</text:span><text:span text:style-name="T14">e</text:span><text:span text:style-name="T28">r</text:span><text:span text:style-name="T14">va</text:span><text:span text:style-name="T22">-s</text:span><text:span text:style-name="T14">e</text:span><text:span text:style-name="T69"> </text:span><text:span text:style-name="T14">ao</text:span><text:span text:style-name="T89"> </text:span><text:span text:style-name="T14">di</text:span><text:span text:style-name="T28">r</text:span><text:span text:style-name="T14">eito</text:span><text:span text:style-name="T68"> </text:span><text:span text:style-name="T14">de</text:span><text:span text:style-name="T74"> </text:span><text:span text:style-name="T22">s</text:span><text:span text:style-name="T14">o</text:span><text:span text:style-name="T22">l</text:span><text:span text:style-name="T14">i</text:span><text:span text:style-name="T22">c</text:span><text:span text:style-name="T14">i</text:span><text:span text:style-name="T33">t</text:span><text:span text:style-name="T14">ar</text:span><text:span text:style-name="T70"> </text:span><text:span text:style-name="T14">à</text:span><text:span text:style-name="T62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</text:span><text:span text:style-name="T51"> </text:span><text:span text:style-name="T14">a</text:span><text:span text:style-name="T62"> </text:span><text:span text:style-name="T22">r</text:span><text:span text:style-name="T33">e</text:span><text:span text:style-name="T14">a</text:span><text:span text:style-name="T22">li</text:span><text:span text:style-name="T14">za</text:span><text:span text:style-name="T22">ç</text:span><text:span text:style-name="T14">ão</text:span><text:span text:style-name="T69"> </text:span><text:span text:style-name="T33">d</text:span><text:span text:style-name="T14">e</text:span><text:span text:style-name="T89"> </text:span><text:span text:style-name="T14">aud</text:span><text:span text:style-name="T22">i</text:span><text:span text:style-name="T14">to</text:span><text:span text:style-name="T22">ri</text:span><text:span text:style-name="T14">a</text:span><text:span text:style-name="T50"> </text:span><text:span text:style-name="T14">de SE</text:span><text:span text:style-name="T22">G</text:span><text:span text:style-name="T14">U</text:span><text:span text:style-name="T28">R</text:span><text:span text:style-name="T14">AN</text:span><text:span text:style-name="T28">Ç</text:span><text:span text:style-name="T14">A em</text:span><text:span text:style-name="T70"> </text:span><text:span text:style-name="T14">todos</text:span><text:span text:style-name="T64"> </text:span><text:span text:style-name="T14">os</text:span><text:span text:style-name="T55"> </text:span><text:span text:style-name="T22">r</text:span><text:span text:style-name="T14">e</text:span><text:span text:style-name="T22">c</text:span><text:span text:style-name="T14">u</text:span><text:span text:style-name="T22">rs</text:span><text:span text:style-name="T14">os</text:span><text:span text:style-name="T38"> </text:span><text:span text:style-name="T14">util</text:span><text:span text:style-name="T22">i</text:span><text:span text:style-name="T14">z</text:span><text:span text:style-name="T33">a</text:span><text:span text:style-name="T14">dos</text:span><text:span text:style-name="T45"> </text:span><text:span text:style-name="T14">pa</text:span><text:span text:style-name="T22">r</text:span><text:span text:style-name="T14">a</text:span><text:span text:style-name="T64"> </text:span><text:span text:style-name="T14">in</text:span><text:span text:style-name="T33">t</text:span><text:span text:style-name="T14">e</text:span><text:span text:style-name="T22">rl</text:span><text:span text:style-name="T14">iga</text:span><text:span text:style-name="T22">ç</text:span><text:span text:style-name="T33">ã</text:span><text:span text:style-name="T14">o</text:span><text:span text:style-name="T28"> </text:span><text:span text:style-name="T22">c</text:span><text:span text:style-name="T14">om</text:span><text:span text:style-name="T69"> </text:span><text:span text:style-name="T14">o</text:span><text:span text:style-name="T55"> </text:span><text:span text:style-name="T14">A</text:span><text:span text:style-name="T38">m</text:span><text:span text:style-name="T14">biente</text:span><text:span text:style-name="T38"> </text:span><text:span text:style-name="T14">de De</text:span><text:span text:style-name="T22">s</text:span><text:span text:style-name="T14">e</text:span><text:span text:style-name="T33">n</text:span><text:span text:style-name="T14">vo</text:span><text:span text:style-name="T22">lv</text:span><text:span text:style-name="T14">i</text:span><text:span text:style-name="T38">m</text:span><text:span text:style-name="T14">ento de</text:span><text:span text:style-name="T55"> </text:span><text:span text:style-name="T14">So</text:span><text:span text:style-name="T33">ft</text:span><text:span text:style-name="T14">wa</text:span><text:span text:style-name="T22">r</text:span><text:span text:style-name="T14">e,</text:span><text:span text:style-name="T51"> </text:span><text:span text:style-name="T14">d</text:span><text:span text:style-name="T33">e</text:span><text:span text:style-name="T14">v</text:span><text:span text:style-name="T33">e</text:span><text:span text:style-name="T14">ndo</text:span><text:span text:style-name="T58"> </text:span><text:span text:style-name="T14">a</text:span><text:span text:style-name="T50"> </text:span><text:span text:style-name="T14">C</text:span><text:span text:style-name="T22">O</text:span><text:span text:style-name="T14">N</text:span><text:span text:style-name="T28">T</text:span><text:span text:style-name="T14">RA</text:span><text:span text:style-name="T28">T</text:span><text:span text:style-name="T14">ADA</text:span><text:span text:style-name="T33"> </text:span><text:span text:style-name="T22">c</text:span><text:span text:style-name="T14">o</text:span><text:span text:style-name="T22">l</text:span><text:span text:style-name="T14">abo</text:span><text:span text:style-name="T22">r</text:span><text:span text:style-name="T14">ar</text:span><text:span text:style-name="T72"> </text:span><text:span text:style-name="T33">p</text:span><text:span text:style-name="T14">le</text:span><text:span text:style-name="T33">na</text:span><text:span text:style-name="T38">m</text:span><text:span text:style-name="T14">ente</text:span><text:span text:style-name="T38"> </text:span><text:span text:style-name="T14">pa</text:span><text:span text:style-name="T22">r</text:span><text:span text:style-name="T14">a id</text:span><text:span text:style-name="T33">e</text:span><text:span text:style-name="T14">nti</text:span><text:span text:style-name="T33">f</text:span><text:span text:style-name="T14">i</text:span><text:span text:style-name="T22">c</text:span><text:span text:style-name="T14">a</text:span><text:span text:style-name="T22">ç</text:span><text:span text:style-name="T14">ão </text:span><text:span text:style-name="T33">d</text:span><text:span text:style-name="T14">e</text:span><text:span text:style-name="T38"> </text:span><text:span text:style-name="T14">n</text:span><text:span text:style-name="T33">ã</text:span><text:span text:style-name="T14">o</text:span><text:span text:style-name="T22">-c</text:span><text:span text:style-name="T14">on</text:span><text:span text:style-name="T33">f</text:span><text:span text:style-name="T14">o</text:span><text:span text:style-name="T22">r</text:span><text:span text:style-name="T38">m</text:span><text:span text:style-name="T14">idades e</text:span><text:span text:style-name="T45"> </text:span><text:span text:style-name="T14">ta</text:span><text:span text:style-name="T38">m</text:span><text:span text:style-name="T14">bém</text:span><text:span text:style-name="T40"> </text:span><text:span text:style-name="T14">envi</text:span><text:span text:style-name="T33">d</text:span><text:span text:style-name="T14">ar</text:span><text:span text:style-name="T22"> </text:span><text:span text:style-name="T14">e</text:span><text:span text:style-name="T22">s</text:span><text:span text:style-name="T33">f</text:span><text:span text:style-name="T14">o</text:span><text:span text:style-name="T22">rç</text:span><text:span text:style-name="T14">os no</text:span><text:span text:style-name="T33"> </text:span><text:span text:style-name="T38">m</text:span><text:span text:style-name="T14">enor</text:span><text:span text:style-name="T33"> </text:span><text:span text:style-name="T14">p</text:span><text:span text:style-name="T22">r</text:span><text:span text:style-name="T14">azo</text:span><text:span text:style-name="T40"> </text:span><text:span text:style-name="T14">po</text:span><text:span text:style-name="T22">ss</text:span><text:span text:style-name="T14">ív</text:span><text:span text:style-name="T33">e</text:span><text:span text:style-name="T14">l pa</text:span><text:span text:style-name="T22">r</text:span><text:span text:style-name="T14">a </text:span><text:span text:style-name="T22">c</text:span><text:span text:style-name="T14">o</text:span><text:span text:style-name="T22">rr</text:span><text:span text:style-name="T14">igir as </text:span><text:span text:style-name="T33">n</text:span><text:span text:style-name="T14">ão</text:span><text:span text:style-name="T22">-c</text:span><text:span text:style-name="T14">on</text:span><text:span text:style-name="T33">f</text:span><text:span text:style-name="T14">o</text:span><text:span text:style-name="T22">r</text:span><text:span text:style-name="T38">m</text:span><text:span text:style-name="T14">idades e</text:span><text:span text:style-name="T22">v</text:span><text:span text:style-name="T14">ent</text:span><text:span text:style-name="T33">u</text:span><text:span text:style-name="T14">al</text:span><text:span text:style-name="T38">m</text:span><text:span text:style-name="T14">ente id</text:span><text:span text:style-name="T33">e</text:span><text:span text:style-name="T14">nti</text:span><text:span text:style-name="T33">f</text:span><text:span text:style-name="T14">i</text:span><text:span text:style-name="T22">c</text:span><text:span text:style-name="T33">a</text:span><text:span text:style-name="T14">da</text:span><text:span text:style-name="T22">s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327in" fo:margin-left="0.9862in" fo:margin-right="0.58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7028in" fo:margin-left="0in" fo:margin-right="0in" fo:margin-bottom="0.6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5327in" fo:margin-left="0.9862in" fo:margin-right="0.5835in" style:writing-mode="lr-tb" style:layout-grid-color="#c0c0c0" style:layout-grid-lines="2497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7028in" fo:margin-left="0in" fo:margin-right="0in" fo:margin-bottom="0.6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7189in" svg:height="0.7087in" svg:x="1.1035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1"><draw:g text:anchor-type="char" draw:z-index="3" draw:style-name="Mgr2"><draw:g draw:style-name="Mgr3"><draw:line draw:style-name="Mgr4" draw:text-style-name="MP2" svg:x1="1.0835in" svg:y1="10.8425in" svg:x2="7.5799in" svg:y2="10.8425in"><text:p/></draw:line></draw:g><draw:g draw:style-name="Mgr3"><draw:line draw:style-name="Mgr5" draw:text-style-name="MP2" svg:x1="1.0835in" svg:y1="10.8787in" svg:x2="7.5799in" svg:y2="10.8787in"><text:p/></draw:line></draw:g></draw:g><draw:frame draw:style-name="Mfr1" text:anchor-type="char" svg:x="1.0898in" svg:y="10.9in" svg:width="2.1972in" svg:height="0.1528in" draw:z-index="1"><draw:text-box><text:p text:style-name="MP3"><text:span text:style-name="MT1">A</text:span><text:span text:style-name="MT2">ne</text:span><text:span text:style-name="MT1">xo XIX - I</text:span><text:span text:style-name="MT2">n</text:span><text:span text:style-name="MT1">fr</text:span><text:span text:style-name="MT2">aes</text:span><text:span text:style-name="MT1">tr</text:span><text:span text:style-name="MT2">u</text:span><text:span text:style-name="MT1">t</text:span><text:span text:style-name="MT2">u</text:span><text:span text:style-name="MT1">ra e s</text:span><text:span text:style-name="MT2">egu</text:span><text:span text:style-name="MT1">r</text:span><text:span text:style-name="MT2">a</text:span><text:span text:style-name="MT1">n</text:span><text:span text:style-name="MT2">ç</text:span><text:span text:style-name="MT1">a</text:span></text:p></draw:text-box></draw:frame><draw:frame draw:style-name="Mfr1" text:anchor-type="char" svg:x="7.1437in" svg:y="10.9in" svg:width="0.1252in" svg:height="0.1528in" draw:z-index="2"><draw:text-box><text:p text:style-name="MP4"><text:page-number text:select-page="current">1</text:page-number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19 - ANEXO XIX - INFRAESTRUTURA E SEGURANÇA</dc:title>
    <meta:creation-date>2020-01-22T16:41:26</meta:creation-date>
    <dc:date>2020-01-22T16:41:26</dc:date>
    <meta:editing-duration>P0D</meta:editing-duration>
    <meta:generator>LibreOffice/5.0.6.2$Linux_X86_64 LibreOffice_project/00$Build-2</meta:generator>
    <meta:document-statistic meta:table-count="0" meta:image-count="0" meta:object-count="0" meta:page-count="5" meta:paragraph-count="68" meta:word-count="1572" meta:character-count="10675" meta:non-whitespace-character-count="9057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